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Willem Andriessenlaan 97)</text:p>
          </table:table-cell>
          <table:table-cell office:value-type="string" table:style-name="staatscourantkop.B.cell">
            <text:section text:name="plaatje_id1-3-1-1" text:style-name="plaatje">
              <text:p text:style-name="illustratie_id1-3-1-1-1"><draw:frame draw:style-name="illustratie_id1-3-1-1-1" text:anchor-type="paragraph" svg:width="40mm" svg:height="23.9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am Klant Contact Centrum</text:p>
            <text:p text:style-name="common-al">Schiedam, 1 november 2018</text:p>
            <text:p text:style-name="common-al">Burgemeester en Wethouders van Schiedam,</text:p>
            <text:p text:style-name="common-al">Beschikkende het op 31-10-2018 ingekomen verzoek tot het oprichten van een gehandicaptenparkeerplaats op de parkeerplaats aan de Willem Andriessenlaan thv ingang nr. 97</text:p>
            <text:p text:style-name="common-al">Gelet op:</text:p>
            <text:list text:style-name="id1-3-2-2-1-6">
              <text:list-item text:style-override="id1-3-2-2-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6-2">
                <text:number>-</text:number>
                <text:p text:style-name="al">dat bovengenoemde weg binnen de bebouwde kom van Schiedam ligt en in eigendom, beheer en onderhoud bij de gemeente Schiedam is;</text:p>
              </text:list-item>
              <text:list-item text:style-override="id1-3-2-2-1-6-3">
                <text:number>-</text:number>
                <text:p text:style-name="al">artikel 15, lid 1 van de WVW 1994 ingevolge de plaatsing of verwijdering van de bij algemene maatregel van bestuur aangewezen verkeerstekens en onderborden, voor zover daarvoor een gebod of verbod ontstaat of wordt gewijzigd, geschiedt krachtens een verkeersbesluit; </text:p>
              </text:list-item>
              <text:list-item text:style-override="id1-3-2-2-1-6-4">
                <text:number>-</text:number>
                <text:p text:style-name="al">artikel 12 van het Besluit Administratieve Bepalingen inzake het Wegverkeer (hierna BABW), dat het plaatsen en verwijderen van borden model E06 van Bijlage 1 van het Reglement Verkeersregels en Verkeerstekens ( hierna RVV 1990) moet geschieden krachtens een verkeersbesluit;</text:p>
              </text:list-item>
              <text:list-item text:style-override="id1-3-2-2-1-6-5">
                <text:number>-</text:number>
                <text:p text:style-name="al">het Algemeen Mandaathoofdstuk B&amp;W van 5 november 2007 waarin het college van burgemeester en wethouders het nemen van besluiten zoals bedoeld in artikel 18 van de Wegenverkeerswet mandateert aan het hoofd van de afdeling Beheer Openbare Ruimte;</text:p>
              </text:list-item>
              <text:list-item text:style-override="id1-3-2-2-1-6-6">
                <text:number>-</text:number>
                <text:p text:style-name="al">artikel 24 van het BABW ingevolge verkeersbesluiten worden genomen na overleg met een gemachtigde van de korpschef van de politie Rotterdam-Rijnmond;</text:p>
              </text:list-item>
            </text:list>
            <text:p text:style-name="common-al">Overwegende dat:</text:p>
            <text:list text:style-name="id1-3-2-2-1-8">
              <text:list-item text:style-override="id1-3-2-2-1-8-1">
                <text:number>-</text:number>
                <text:p text:style-name="al">aanvrager reeds in bezit is van een geldige invalidenparkeerkaart, waardoor de medische noodzaak niet nader behoeft te worden onderzocht. Reeds is vastgesteld dat aanvrager niet in staat is zich over een afstand van meer dan 100 meter zelfstandig te bewegen;</text:p>
              </text:list-item>
              <text:list-item text:style-override="id1-3-2-2-1-8-2">
                <text:number>-</text:number>
                <text:p text:style-name="al">de parkeerdruk ter plaatse relatief hoog is;</text:p>
              </text:list-item>
              <text:list-item text:style-override="id1-3-2-2-1-8-3">
                <text:number>-</text:number>
                <text:p text:style-name="al">aanvrager niet in de positie verkeert om op eigen terrein een parkeervoorziening te gebruiken of te realiseren (zoals een carport, garagebox, oprit e.d.);</text:p>
              </text:list-item>
              <text:list-item text:style-override="id1-3-2-2-1-8-4">
                <text:number>-</text:number>
                <text:p text:style-name="al">aangenomen moet worden dat de mate van bewegingsvrijheid van aanvrager onvoldoende is om in de nabijheid van het woonadres een vrije zelfstandig bereikbare parkeerplaats te vinden.</text:p>
              </text:list-item>
            </text:list>
            <text:p text:style-name="common-al">BESLUITEN:</text:p>
            <text:p text:style-name="common-al">tot het aanleggen van de gehandicaptenparkeerplaats op de locatie: Parkeerplaats Willem Andriessenlaan thv ingang nr. 97 conform de als bijlage bijgevoegde tekening, en het plaatsen van het verkeersbord E06 zoals beschreven in bijlage 1 bij heet RVV 1990 met een onderbord waarop vermeld staat het kenteken: 31-XRH-2.</text:p>
            <text:p text:style-name="common-al">onder voorwaarde dat:</text:p>
            <text:list text:style-name="id1-3-2-2-1-12">
              <text:list-item text:style-override="id1-3-2-2-1-12-1">
                <text:number>1.</text:number>
                <text:p text:style-name="al">het een bestaande parkeerplaats betreft;</text:p>
              </text:list-item>
              <text:list-item text:style-override="id1-3-2-2-1-12-2">
                <text:number>2.</text:number>
                <text:p text:style-name="al">de gehandicaptenparkeerplaats zal worden verwijderd zodra daarvan geen gebruik meer wordt gemaakt</text:p>
              </text:list-item>
            </text:list>
            <text:p text:style-name="common-al">JURIDISCH KADER</text:p>
            <text:p text:style-name="common-al">Op grond van de Algemene wet bestuursrecht kan een belanghebbende binnen een termijn van zes weken, ingaande de dag na bekendmaking van deze beschikking hiertegen schriftelijk bezwaar worden gemaakt. Het bezwaarschrift dient te worden gericht aan het college van burgemeester en wethouders van de gemeente Schiedam, Postbus 1501, 3100 EA Schiedam.</text:p>
            <text:p text:style-name="common-al">Indiening van een bezwaarschrift leidt niet tot een schorsing van het besluit. Hiervoor dient een verzoek om een voorlopige voorziening o.g.v. artikel 8:81Algemene wet bestuursrecht bij de voorzieningenrechter van de Rechtbank Rotterdam te worden ingediend.</text:p>
            <text:p text:style-name="common-al">Burgemeester en wethouders van Schiedam,</text:p>
            <text:p text:style-name="common-al">namens dezen,</text:p>
            <text:p text:style-name="common-al">medewerker Klant Contact Centrum,</text:p>
            <text:p text:style-name="last-al">Y.Woudenberg-Blie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92</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92</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692</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Willem Andriessenlaan 97)</meta:user-defined>
    <meta:user-defined meta:name="OVERHEIDop.doctype">Officiële Publicaties, versie 1.1</meta:user-defined>
    <meta:user-defined meta:name="DCTERMS.W3CDTF/OVERHEIDop.jaargang">2018</meta:user-defined>
    <meta:user-defined meta:name="DCTERMS.W3CDTF/DCTERMS.available">2018-11-05</meta:user-defined>
    <meta:user-defined meta:name="OVERHEIDop.publicationIssue">62692</meta:user-defined>
    <meta:user-defined meta:name="OVERHEIDop.StcrtID/DC.identifier">stcrt-2018-62692</meta:user-defined>
    <meta:user-defined meta:name="DCTERMS.alternative">Gemeente Schiedam - aanleggen Gehandicaptenparkeerplaats - Willem Andriessenlaan 97</meta:user-defined>
    <meta:user-defined meta:name="OVERHEID.Organisatietype/OVERHEID.organisationType">gemeente</meta:user-defined>
    <meta:user-defined meta:name="OVERHEID.Gemeente/OVERHEID.authority">Schiedam</meta:user-defined>
    <meta:user-defined meta:name="OVERHEID.Gemeente/DC.creator">Schiedam</meta:user-defined>
    <meta:user-defined meta:name="OVERHEID.TaxonomieBeleidsagenda/OVERHEID.category">Verkeer | Organisatie en beleid</meta:user-defined>
    <meta:user-defined meta:name="OVERHEID.Gemeente/DC.spatial">Schiedam</meta:user-defined>
    <meta:user-defined meta:name="OVERHEID.PostcodeHuisnummer/OVERHEIDop.postcodeHuisnummer">3122JS 55</meta:user-defined>
    <meta:user-defined meta:name="OVERHEIDop.woonplaats">Schiedam</meta:user-defined>
    <meta:user-defined meta:name="OVERHEIDop.straatnaam">Willem Andriessen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85288 438379</meta:user-defined>
    <meta:user-defined meta:name="OVERHEIDop.versieInformatie"/>
  </office:meta>
</office:document-meta>
</file>