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nabij Griseldahof 7,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nabij Griseldahof 7 alhier. 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last-al"/>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19 januari 2018</text:span>
          </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nabij Griseldahof 7, Krimpen aan den IJssel</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69</meta:user-defined>
    <meta:user-defined meta:name="OVERHEIDop.StcrtID/DC.identifier">stcrt-2018-6269</meta:user-defined>
    <meta:user-defined meta:name="DCTERMS.alternative">Gemeente Krimpen aan den IJssel - Reservering van een gehandicaptenparkeerplaats - Griseldahof 7</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PostcodeHuisnummer/OVERHEIDop.postcodeHuisnummer">2926PR 7</meta:user-defined>
    <meta:user-defined meta:name="OVERHEIDop.woonplaats">Krimpen aan den IJssel</meta:user-defined>
    <meta:user-defined meta:name="OVERHEIDop.straatnaam">Griselda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120 435996</meta:user-defined>
    <meta:user-defined meta:name="OVERHEIDop.versieInformatie"/>
  </office:meta>
</office:document-meta>
</file>