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BIRSTUM TEN WESTEN VAN NUMMERS 7 EN 9 (TUSSEN HET SPOOR EN RIJKSWEG) TE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de locatie Birstum ten westen van nummers 7 en 9 (tussen het spoor en rijksweg) te Nes. De vergunning betreft de activiteiten bouwen en strijdig gebruik bestemmingsplan (respectievelijk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6 nov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irstum7en9N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8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8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8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RSTUM TEN WESTEN VAN NUMMERS 7 EN 9 (TUSSEN HET SPOOR EN RIJKSWEG) TE NES</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682</meta:user-defined>
    <meta:user-defined meta:name="OVERHEIDop.StcrtID/DC.identifier">stcrt-2018-62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MZ 7</meta:user-defined>
    <meta:user-defined meta:name="OVERHEIDop.woonplaats">Nes</meta:user-defined>
    <meta:user-defined meta:name="OVERHEIDop.straatnaam">Birstu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976 564132</meta:user-defined>
    <meta:user-defined meta:name="OVERHEIDop.versieInformatie"/>
  </office:meta>
</office:document-meta>
</file>