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uisweg 60, 1861LB, Bergen (NH), het brandveilig in gebruik nemen van hotel 'Boschlust' (WABO18008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8 november 2018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60, 1861LB, Bergen (NH), het brandveilig in gebruik nemen van hotel 'Boschlust' (WABO1800839)</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669</meta:user-defined>
    <meta:user-defined meta:name="OVERHEIDop.StcrtID/DC.identifier">stcrt-2018-6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B 60</meta:user-defined>
    <meta:user-defined meta:name="OVERHEIDop.woonplaats">Bergen</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22 520164</meta:user-defined>
    <meta:user-defined meta:name="OVERHEIDop.versieInformatie"/>
  </office:meta>
</office:document-meta>
</file>