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rpstraa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30 oktober 2018 het bestemmingsplan ‘Dorpstraat 25‘ ongewijzigd heeft vastgesteld. Het bestemmingsplan voorziet in het realiseren van drie appartementen in het bestaande pand Dorpstraat 25 en het realiseren van een nieuw gebouw voor 6 appartementen en parkeerkelder achter het pand Dorpstraat 25.</text:p>
            <text:p text:style-name="common-al"/>
            <text:p text:style-name="common-al">Dit bestemmingsplan ligt van vrijdag 9 november 2018 tot en met donderdag 20 december 2018 voor iedereen ter inzage in het gemeentehuis, Meiveld 1 in Veldhoven.</text:p>
            <text:p text:style-name="common-al">Daarnaast is het plan te bekijken op www.ruimtelijkeplannen.nl en www.veldhoven.nl, trefwoord: ‘Dorpstraat 25’.</text:p>
            <text:p text:style-name="common-al">Tegen dit besluit kan een belanghebbende, die tijdig een zienswijze heeft ingediend, of een belanghebbende die aantoont dat hij redelijkerwijs niet in staat is geweest zich tijdig met zijn zienswijze tot de gemeenteraad te wenden, beroep instellen bij de Afdeling bestuursrechtspraak van de Raad van State. </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last-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6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6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6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orpstraat 25’.</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663</meta:user-defined>
    <meta:user-defined meta:name="OVERHEIDop.StcrtID/DC.identifier">stcrt-2018-62663</meta:user-defined>
    <meta:user-defined meta:name="OVERHEID.TaxonomieBeleidsagenda/OVERHEID.category">Ruimte en infrastructuur | Organisatie en beleid</meta:user-defined>
    <meta:user-defined meta:name="OVERHEIDop.Ruimtelijkplan/OVERHEIDop.bekendmakingBetreffendePlan">NL.IMRO.0861.BP00101-0401</meta:user-defined>
    <meta:user-defined meta:name="DCTERMS.abstract">het realiseren van drie appartementen in het bestaande pand Dorpstraat 25 en het realiseren van een nieuw gebouw voor 6 appartementen en parkeerkelder achter het pand Dorpstraat 25.</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HA 25</meta:user-defined>
    <meta:user-defined meta:name="OVERHEIDop.woonplaats">Veldhoven</meta:user-defined>
    <meta:user-defined meta:name="OVERHEIDop.straatnaam">Do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657 379428</meta:user-defined>
    <meta:user-defined meta:name="OVERHEIDop.versieInformatie"/>
  </office:meta>
</office:document-meta>
</file>