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krachtens de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op 31 januari 2018 heeft besloten een voorbereidingsbesluit te nemen voor het gebied waarbinnen de Sibelco groeve is gelegen en meer specifiek het gebied waarin de mijnsteenberg is gelegen. Bij hetzelfde besluit van 31 januari 2018 heeft de gemeenteraad besloten dat het verboden is het gebruik van de gronden of bouwwerken binnen het genoemd gebied te wijzigen.</text:p>
            <text:p text:style-name="common-al"/>
            <text:p text:style-name="common-al">Het voorbereidingsbesluit treedt in werking op 1 februari 2018. Het voorbereidingsbesluit ligt met ingang van 1 februari 2018 ter inzage bij de Infobalie in de Publiekshal in het  Stadhuis van de gemeente Heerlen,  Geleenstraat 27, op maandag, dinsdag, woensdag en vrijdag van 8.30 tot 16.00 uur en op donderdag van 8.30 tot 20.00 uur.</text:p>
            <text:p text:style-name="common-al"/>
            <text:p text:style-name="common-al">Het voorbereidingsbesluit is tevens in te zien via het landelijke portaal www.ruimtelijkeplannen.nl.</text:p>
            <text:p text:style-name="common-al"/>
            <text:p text:style-name="common-al">Voor verdere vragen over het bestemmingsplan kunt u contact opnemen met de afdeling REO (tel.nr. 14045). </text:p>
            <text:p text:style-name="common-al"/>
            <text:p text:style-name="common-al">Heerlen, 31 januari 2018</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krachtens de Wet ruimtelijke ordening.</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266</meta:user-defined>
    <meta:user-defined meta:name="OVERHEIDop.StcrtID/DC.identifier">stcrt-2018-6266</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VB020801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