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multi-purpose stroken, Bedrijventerrein Grote Polder,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gemeenteraad op 1 november 2018 heeft besloten dat  </text:p>
            <text:p text:style-name="common-al">een gedeeltelijke herziening van het bestemmingsplan “Bedrijventerrein Grote Polder 2012” wordt opgesteld. Dit heet een voorbereidingsbesluit.</text:p>
            <text:p text:style-name="common-al">
            <text:span text:style-name="nadrukvet">Locatie</text:span>
          </text:p>
            <text:p text:style-name="common-al">Het besluit gaat over de multi-purpose stroken in het gebied van bestemmingsplan “Bedrijventerrein Grote Polder 2012”.</text:p>
            <text:p text:style-name="common-al">
            <text:span text:style-name="nadrukvet">Geen bebouwing in multi-purpose stroken</text:span>
          </text:p>
            <text:p text:style-name="common-al">Een multi-purpose strook is een voormalige openbaar groen strook, tussen een bedrijfsperceel en de openbare weg, die eigendom is van een bedrijf en gebruikt mag worden voor diverse doeleinden. Volgens het bestemmingsplan mogen hekwerken in de multi-purpose stroken worden geplaatst met een maximale hoogte van 2,20 meter. Maar in het verleden is voor de multi-purpose stroken onder meer afgesproken dat in deze stroken geen hekwerken mogen worden geplaatst. </text:p>
            <text:p text:style-name="common-al">Om de regels voor de hekwerken in de multi-purpose stroken aan te passen aan de in het verleden gemaakte afspraken wordt de gedeeltelijke herziening van het bestemmingsplan opgesteld. Om in de tussentijd ongewenste ontwikkelingen te voorkomen is een voorbereidingsbesluit genomen.</text:p>
            <text:p text:style-name="common-al">
            <text:span text:style-name="nadrukvet">U kunt het voorbereidingsbesluit vanaf 5 november 2018 bekijken op de volgende plekken:</text:span>
          </text:p>
            <text:p text:style-name="common-al"/>
            <text:list text:style-name="id1-3-2-1-1-10">
              <text:list-item text:style-override="id1-3-2-1-1-10-1">
                <text:number>•</text:number>
                <text:p text:style-name="al">www.ruimtelijkeplannen.nl (plan-ID: NL.IMRO.0638.VB00005-VAS1);</text:p>
              </text:list-item>
              <text:list-item text:style-override="id1-3-2-1-1-10-2">
                <text:number>•</text:number>
                <text:p text:style-name="al">in het gemeentehuis, op werkdagen van 09.00 uur tot 12.00 uur, op afspraak. Voor het maken van een afspraak: www.zoeterwoude.nl/afspraak-maken, of 071-5806300.</text:p>
              </text:list-item>
            </text:list>
            <text:p text:style-name="common-al"> </text:p>
            <text:p text:style-name="common-al">
            <text:span text:style-name="nadrukvet">Dit voorbereidingsbesluit treedt onmiddellijk in werking</text:span>
          </text:p>
            <text:p text:style-name="common-al">De gemeenteraad heeft besloten dat dit voorbereidingsbesluit in werking treedt met onmiddellijke ingang na bekendmaking.</text:p>
            <text:p text:style-name="common-al"> </text:p>
            <text:p text:style-name="common-al">
            <text:span text:style-name="nadrukvet">U kunt nu niet reageren</text:span>
          </text:p>
            <text:p text:style-name="last-al">Het voorbereidingsbesluit geldt 1 jaar. Binnen dit jaar moet een ontwerpbestemmingsplan ter inzage worden gelegd, anders vervalt de voorbereidingsbescherming. Tegen het voorbereidingsbesluit is ge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3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3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multi-purpose stroken, Bedrijventerrein Grote Polder, Zoeterwoude</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34</meta:user-defined>
    <meta:user-defined meta:name="OVERHEIDop.StcrtID/DC.identifier">stcrt-2018-62634</meta:user-defined>
    <meta:user-defined meta:name="OVERHEID.TaxonomieBeleidsagenda/OVERHEID.category">Ruimte en infrastructuur | Organisatie en beleid</meta:user-defined>
    <meta:user-defined meta:name="OVERHEID.Gemeente/DC.spatial">Zoeterwoude</meta:user-defined>
    <meta:user-defined meta:name="OVERHEIDop.Ruimtelijkplan/OVERHEIDop.bekendmakingBetreffendePlan">NL.IMRO.0638.VB00005-VAS1</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