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Zonnepark Oude Zutphenseweg” Ha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dinsdag 6 november 2018 gedurende zes weken een ontwerp Verklaring van geen bedenkingen en een ontwerp omgevingsvergunning met bijbehorende stukken voor het “Zonnepark Oude Zutphenseweg”,ter inzage ligt.   </text:p>
            <text:p text:style-name="common-al"/>
            <text:p text:style-name="common-al">De ontwerp Verklaring van geen bedenkingen en ontwerp omgevingsvergunning zien toe op het realiseren van een zonnepark gelegen aan de Oude Zutphenseweg en de Lendeweg te Hall. Het betreft een gedeelte van de kadastrale percelen gemeente Brummen, sectie M, nummers 98, 99, 100, 101, 104, 128, 262 en 264. </text:p>
            <text:p text:style-name="common-al"/>
            <text:p text:style-name="common-al">De aanvraag omgevingsvergunning past niet binnen het bestemmingsplan ‘Buitengebied 2008’ omdat de bestemming ‘Agrarisch’ de functie en bebouwing ten behoeve van een zonnepark niet toestaat. </text:p>
            <text:p text:style-name="common-al"/>
            <text:p text:style-name="common-al">
            <text:span text:style-name="nadrukvet">I</text:span>
            <text:span text:style-name="nadrukvet">nzage</text:span>
          </text:p>
            <text:p text:style-name="common-al">
            <text:span text:style-name="nadrukcur">Analoog</text:span>
          </text:p>
            <text:p text:style-name="common-al">De ontwerp Verklaring van geen bedenkingen en de ontwerp omgevingsvergunning met ruimtelijke onderbouwing en bijbehorende stukken, liggen vanaf dinsdag 6 november 2018 tot en met maandag 17 december, tijdens openingstijden, ter inzage bij de publieksbalie van het gemeentehuis (Engelenburgerlaan 31, Brummen).</text:p>
            <text:p text:style-name="common-al"/>
            <text:p text:style-name="common-al">
            <text:span text:style-name="nadrukcur">Digitaal</text:span>
          </text:p>
            <text:p text:style-name="common-al">De ontwerpstukken zijn tevens digitaal in te zien op de gemeentelijke website www.brummen.nl (onder Wonen en Leven/Bestemmingsplannen/Bestemmingsplannen in procedure).</text:p>
            <text:p text:style-name="common-al"/>
            <text:p text:style-name="common-al">
            <text:span text:style-name="nadrukvet">Zienswijzen</text:span>
            <text:span text:style-name="nadrukvet"/>
          </text:p>
            <text:p text:style-name="common-al">Gedurende bovengenoemde inzagetermijn kan een ieder schriftelijk of mondeling zijn zienswijze omtrent de ontwerpbesluiten kenbaar maken bij het college van burgemeester en wethouders (Postbus 5,  6970 AA te Brummen). Voor het indienen van een mondelinge zienswijze kunt u contact opnemen met de heer M. (Marius) ten Voorde, adviseur RO procedures, via telefoonnummer  (0575) 568 517 of per mail op m.tenvoorde@brummen.nl. Tijdig ingediende zienswijzen zullen worden betrokken bij de definitieve besluitvorm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1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1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 omgevingsvergunning “Zonnepark Oude Zutphenseweg” Hall</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615</meta:user-defined>
    <meta:user-defined meta:name="OVERHEIDop.StcrtID/DC.identifier">stcrt-2018-6261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OMGBPBG700044-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E 1</meta:user-defined>
    <meta:user-defined meta:name="OVERHEIDop.woonplaats">Hall</meta:user-defined>
    <meta:user-defined meta:name="OVERHEIDop.straatnaam">Lend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59 458898</meta:user-defined>
    <meta:user-defined meta:name="OVERHEIDop.versieInformatie"/>
  </office:meta>
</office:document-meta>
</file>