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elson Mandeladreef, Hoofddorp (kadastrale locatie AL 2092), Multifuel tankstation "DCB Schiphol Trade Park B.V." (Energy-Hub), voor het oprichten en bouwen van een Energy hub, het betreft een gecoördineerde procedure als bedoeld in paragraaf 3.6.1 Wro, zaak 2886712, OLO-nummer 27110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en het ontwerpbestemmingsplan. De beschikking en het bestemmingsplan zijn gewijzigd ten opzichte van het eerder gepubliceerde ontwerp.</text:p>
            <text:p text:style-name="common-al">
            <text:span text:style-name="nadrukvet"/>
          </text:p>
            <text:p text:style-name="common-al">
            <text:span text:style-name="nadrukvet">Beroep</text:span>
          </text:p>
            <text:p text:style-name="common-al">De beschikking en de bijbehorende stukken en het vaststellingsbesluit en het bestemmingsplan liggen met ingang van de dag na publicatie gedurende zes weken ter inzage bij de gemeente Haarlemmermeer, Raadhuisplein 1 te Hoofddorp (op afspraak via 0900-1852). Als u belanghebbende bent bij het besluit, kunt u binnen zes weken na de dag waarop het besluit ter inzage is gelegd een beroepschrift indienen bij Afdeling bestuursrechtspraak van de Raad van State, postbus 20019, 2500 EA Den Haag.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
            <text:span text:style-name="nadrukvet">Samenhang</text:span>
          </text:p>
            <text:p text:style-name="common-al">In deze procedure wordt de coördinatieregeling toegepast, als bedoeld in artikel 3.30 van de Wetruimtelijke ordening. In dit kader ligt tegelijkertijd met de omgevingsvergunning het bestemmingsplan ‘Hoofddorp Schiphol Trade Park Entreegebied’ met de planidentificatie NL.IMRO.0394.BPGhfdstpentreegeb-C001 ter inzage. Deze tervisielegging is eveneens op 2 november 2018 in een separate publicatie bekendgemaakt, met vermelding van de plaats waar het bestemmingsplan en de hierop betrekking hebbende stukken te raadplegen zijn, en de mogelijkheid voor een ieder om ook daarover bij de Raad van State beroep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1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1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elson Mandeladreef, Hoofddorp (kadastrale locatie AL 2092), Multifuel tankstation "DCB Schiphol Trade Park B.V." (Energy-Hub), voor het oprichten en bouwen van een Energy hub, het betreft een gecoördineerde procedure als bedoeld in paragraaf 3.6.1 Wro, zaak 2886712, OLO-nummer 2711083</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613</meta:user-defined>
    <meta:user-defined meta:name="OVERHEIDop.StcrtID/DC.identifier">stcrt-2018-626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307</meta:user-defined>
    <meta:user-defined meta:name="OVERHEIDop.woonplaats">Hoofddorp</meta:user-defined>
    <meta:user-defined meta:name="OVERHEIDop.straatnaam">Benne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665 476031</meta:user-defined>
    <meta:user-defined meta:name="OVERHEIDop.versieInformatie"/>
  </office:meta>
</office:document-meta>
</file>