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Woensdrecht, De Kooy en Gilze-Rijen ten behoeve van Stichting Hoogvliegers (2018–2021)</text:h>
      <text:p text:style-name="ifm_p_font.italic_mt.7.4mm_ifm">31 oktober 2018</text:p>
      <text:p text:style-name="ifm_p_font.italic_ifm">Nr. MLA/167/2018</text:p>
      <text:p text:style-name="ifm_p_mt.3.7mm_ifm">De Minister van Defensie en de Minister van Infrastructuur en Waterstaat,</text:p>
      <text:p text:style-name="ifm_p_mt.3.7mm_ifm">Gelezen het verzoek van de operationeel manager van de Stichting Hoogvliegers van 24 september 2018;</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de gezagvoerders van luchtvaartuigen die ten behoeve van de Stichting Hoogvliegers vluchten met een ideëel karakter uitvoeren met haar ambulancevliegtuig en andere vliegtuigen met een toegelaten totaalmassa van minder dan 2.000 kilogram met chronisch zieke en gehandicapte kinderen, al dan niet in het kader van de zogeheten Hoogvliegerdagen, wordt ontheffing verleend van de verbodsbepaling van artikel 34, eerste lid, onderdeel a, van de Luchtvaartwet met betrekking tot het medegebruik van de militaire luchtvaartterreinen Woensdrecht en De Kooy op dagen en tijden dat deze luchtvaartterreinen zijn opengesteld.</text:p>
      <text:p text:style-name="ifm_p_mt.3.7mm_indent.-7mm_mleft.7mm_ifm">2.<text:tab/>Aan de gezagvoerder van het luchtvaartuig dat ten behoeve van de Stichting Hoogvliegers incidentele ambulancevluchten met een ideëel karakter uitvoert, wordt tevens ontheffing verleend van de verbodsbepaling van artikel 34, eerste lid, onderdeel a, van de Luchtvaartwet met betrekking tot het medegebruik van het militaire luchtvaartterrein Gilze-Rijen op dagen en tijden dat dit luchtvaartterrein is opengesteld.</text:p>
      <text:h text:style-name="ifm_p_font.bold_mt.5.08mm_page.keep-with-next_ifm" text:outline-level="2">Artikel<text:s/>2<text:s/></text:h>
      <text:p text:style-name="ifm_p_mt.4.23mm_indent.-7mm_mleft.7mm_ifm">1.<text:tab/>De ontheffing, genoemd in artikel 1, eerste lid, geldt per kalenderjaar voor maximaal 400 vliegtuigbewegingen met burgerluchtvaartuigen, met dien verstande dat per militair luchtvaartterrein, genoemd in artikel 1, eerste lid, maximaal 200 vliegtuigbewegingen mogen worden uitgevoerd.</text:p>
      <text:p text:style-name="ifm_p_mt.3.7mm_indent.-7mm_mleft.7mm_ifm">2.<text:tab/>De ontheffing, genoemd in artikel 1, tweede lid, geldt per kalenderjaar voor maximaal 20 vliegtuigbewegingen met een burgerluchtvaartuig.</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 en werkt terug tot en met 1 november 2018.</text:p>
      <text:p text:style-name="ifm_p_mt.3.7mm_indent.-7mm_mleft.7mm_ifm">2.<text:tab/>Deze beschikking vervalt met ingang van 1 november 2021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Hoofddorp,
                   31 oktober 2018
               </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Inspecteur ILT/Vergunningen,<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Woensdrecht, De Kooy en Gilze-Rijen.</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Woensdrecht, De Kooy en Gilze-Rijen gestalte moeten krijgen in de vorm van een op het medegebruik toegesneden vergunning.</text:p>
      <text:p text:style-name="ifm_p_mt.3.7mm_ifm">De Stichting Hoogvliegers verzorgt met haar ambulancevliegtuig vluchten met een ideëel karakter voor chronisch zieke en gehandicapte kinderen. Daarnaast organiseert de Stichting enkele malen per jaar zogeheten Hoogvliegerdagen, een evenement waaraan behalve het ambulancevliegtuig van de Stichting verschillende motorsportvliegtuigen – in eigendom van vrijwilligers – deelnemen. Voor deze vluchten wordt met enige regelmaat gebruik gemaakt van militaire luchthavens, zo ook van de militaire luchtvaartterreinen Woensdrecht en De Kooy. Van het militaire luchtvaartterrein Gilze-Rijen zal alleen gebruik worden gemaakt voor incidentele ambulancevluchten.</text:p>
      <text:p text:style-name="ifm_p_mt.3.7mm_ifm">Aan de gezagvoerders van luchtvaartuigen die ten behoeve van de Stichting Hoogvliegers dergelijke vluchten met een ideëel karakter uitvoeren met haar ambulancevliegtuig en andere vliegtuigen met een toegelaten totaalmassa van minder dan 2.000 kilogram, wordt met de onderhavige beschikking de daartoe benodigde ontheffing verleend van de verbodsbepaling van artikel 34, eerste lid, onderdeel a, van de Luchtvaartwet.</text:p>
      <text:p text:style-name="ifm_p_mt.3.7mm_ifm">Met het oog op de militaire bedrijfsvoering op de desbetreffende militaire luchtvaartterreinen is ertoe besloten om het aantal vliegtuigbewegingen te beperken tot maximaal 200 per kalenderjaar voor Woensdrecht en De Kooy en maximaal 20 per kalenderjaar voor Gilze-Rijen. Met het in onderhavige beschikking toegestane aantal vliegtuigbewegingen wordt de Stichting Hoogvliegers in staat gesteld om bijvoorbeeld Hoogvliegerdagen te organiseren op de in onderhavige beschikking genoemde militaire luchtvaartterreinen.</text:p>
      <text:p text:style-name="ifm_p_mt.3.7mm_ifm">Ten aanzien van de geluidsbelasting is het volgende van belang. Wanneer een luchtvaartuig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587</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587</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e luchtvaartterreinen Woensdrecht, De Kooy en Gilze-Rijen ten behoeve van Stichting Hoogvliegers (2018–2021)</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vaartterreinen Woensdrecht, De Kooy en Gilze-Rijen ten behoeve van Stichting Hoogvliegers (2018–2021)</meta:user-defined>
    <meta:user-defined meta:name="DCTERMS.W3CDTF/DCTERMS.available">2018-11-08</meta:user-defined>
  </office:meta>
</office:document-meta>
</file>