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De Kooy ten behoeve van Aeroclub Maritime</text:h>
      <text:p text:style-name="ifm_p_font.italic_mt.7.4mm_ifm">31 oktober 2018</text:p>
      <text:p text:style-name="ifm_p_font.italic_ifm">Nr. MLA/168/2018</text:p>
      <text:p text:style-name="ifm_p_mt.3.7mm_ifm">De Minister van Defensie en de Minister van Infrastructuur en Waterstaat,</text:p>
      <text:p text:style-name="ifm_p_mt.3.7mm_ifm">Gelezen het verzoek van de secretaris van de Aeroclub Maritime van 4 oktober 2018;</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Aeroclub Maritime (ACM) die optreden als gezagvoerder van luchtvaartuigen in beheer bij deze vereniging, wordt ontheffing verleend van de verbodsbepaling van artikel 34, eerste lid, aanhef en onderdeel a, van de Luchtvaartwet met betrekking tot het medegebruik van het militaire luchtvaartterrein De Kooy op dagen en tijden dat het luchtvaartterrein is opengesteld, zoals gepubliceerd in de <text:span text:style-name="ifm_span_font.italic_mt.4.23mm_ifm">Military Aeronautical Information Publication Netherlands</text:span> of <text:span text:style-name="ifm_span_font.italic_mt.4.23mm_ifm">notices to airmen</text:span>.</text:p>
      <text:h text:style-name="ifm_p_font.bold_mt.5.08mm_page.keep-with-next_ifm" text:outline-level="2">Artikel<text:s/>2<text:s/></text:h>
      <text:p text:style-name="ifm_p_mt.4.23mm_ifm">De ontheffing geldt voor jaarlijks maximaal 5.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 De Kooy.</text:p>
      <text:h text:style-name="ifm_p_font.bold_mt.5.08mm_page.keep-with-next_ifm" text:outline-level="2">Artikel<text:s/>4<text:s/></text:h>
      <text:p text:style-name="ifm_p_mt.4.23mm_ifm">De ontheffing wordt verleend onder de voorwaarde dat de geluidszone van het militaire luchtvaartterrein De Kooy niet wordt overschred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 en werkt terug tot en met 1 november 2018.</text:p>
      <text:p text:style-name="ifm_p_mt.3.7mm_indent.-7mm_mleft.7mm_ifm">2.<text:tab/>Deze beschikking vervalt met ingang van 1 november 2021 of zoveel eerder als er een luchthavenbesluit voor het militaire luchtvaartterrein De Kooy is vastgesteld.</text:p>
      <text:p text:style-name="ifm_p_mt.3.7mm_ifm">De beschikking zal met de toelichting in de Staatscourant worden geplaatst.</text:p>
      <text:p text:style-name="ifm_p_font.italic_mt.3.7mm_ifm">
                  Hoofddorp,
                   31 oktober 2018
               </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Inspecteur ILT/Vergunningen,<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Aeroclub Maritime (ACM) maakt sinds geruime tijd medegebruik van het militaire luchtvaartterrein De Kooy op basis van een ontheffing op grond van artikel 34 van de Luchtvaartwet. 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Deze overgangsbepaling is onverkort van toepassing op het militaire luchtvaartterrein De Kooy.</text:p>
      <text:p text:style-name="ifm_p_mt.3.7mm_ifm">De ontheffing van de ACM ter zake het medegebruik van het militaire luchtvaartterrein De Kooy van 8 december 2016, nr. MLA/191/2016 (Stcrt. 2016, 69264) vervalt met ingang van 1 november 2018. Gelet op de vertraagde besluitvorming ten aanzien van onder meer het militaire luchtvaartterrein De Kooy is met de onderhavige beschikking opnieuw de voornoemde ontheffing verleend onder gelijkblijvende voorwaarden tot uiterlijk 1 november 2021 of zoveel eerder als voor het militaire luchtvaartterrein een luchthavenbesluit is vastgesteld.</text:p>
      <text:p text:style-name="ifm_p_mt.3.7mm_ifm">Zodra een luchthavenbesluit voor de militaire luchthaven De Kooy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De Kooy door de ACM gestalte moeten krijgen in de vorm van een op het medegebruik toegesneden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1985 is het SMT vastgesteld. In het SMT is bepaald dat het Maritiem Vliegkamp De Kooy, tezamen met de andere militaire vliegvelden in Nederland, op de bestaande locaties worden gehandhaafd. Voorts is bondgenootschappelijk medegebruik mogelijk en is</text:p>
      <text:p text:style-name="ifm_p_mt.3.7mm_ifm">sprake van permanent commercieel burgermedegebruik en recreatief medegebruik in de vorm van motorsportvliegen in clubverband en van vluchten met een algemeen maatschappelijk belang. In 2005 is het Tweede SMT vastgesteld. Daarin zijn de ligging, de belegging en het gebruik van het militaire luchtvaartterrein De Kooy herbevestigd. In di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ACM mogen gebruikmaken van het militaire luchtvaartterrein De Kooy met inachtneming van de voorwaarden, opgenomen in de Algemene en Bijzondere Voorwaarden betreffende het medegebruik van militaire luchtvaartterreinen door derden. De actuele openstellingstijden worden gepubliceerd in de <text:span text:style-name="ifm_span_font.italic_ifm">Military Aeronautical Information Publication Netherlands</text:span> en <text:span text:style-name="ifm_span_font.italic_ifm">notices to airmen</text:span>.</text:p>
      <text:p text:style-name="ifm_p_mt.3.7mm_ifm">Ten aanzien van de geluidsbelasting is het volgende van belang. De luchtvaartuigen van de ACM behoren tot de zogenaamde kleine luchtvaart.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ilogram. De beoordeling van de geluidsbelasting in geluidsbelastingseenheden kleine luchtvaart (bkl) geldt op basis van het Besluit geluidsbelasting kleine luchtvaart evenwel niet wanneer de bkl-zone geheel binnen een Ke-zone valt. In dat geval is het regime van de Ke-zonering dominant. Met de wijziging van de Luchtvaartwet in 1994 is bovendien bepaald dat vliegtuigbewegingen van luchtvaartuigen met een toegelaten totaalmassa van minder dan 6.000 kilogram, maar meer dan 390 kilogram, voor zover dit hefschroefvliegtuigen betreft dan wel deze luchtvaartuigen gebruikmaken van dezelfde aan- en uitvliegroutes als de luchtvaartuigen van ten minste 6.000 kilogram, dan wel de vliegpatronen van deze luchtvaartuigen overeenkomen met die van luchtvaartuigen van ten minste 6.000 kilogram, moeten worden meegenomen in de berekening van de geluidsbelasting in Ke. De gegevens omtrent het feitelijk gebruik van militaire luchtvaartterreinen worden jaarlijks herleid tot contouren die de actuele geluidsbelasting in dat jaar weergeven. Gelet op de beschikbare ruimte in de afgelopen jaren is er geen indicatie dat door deze vliegtuigbewegingen buiten de vastgestelde respectievelijk vastgelegde geluidszones wordt getreden.</text:p>
      <text:p text:style-name="ifm_p_mt.3.7mm_ifm">De limitering van 5.000 vliegtuigbewegingen is gebaseerd op de hoeveelheid vliegtuigbewegingen die door de ACM in de afgelopen jaren is uitgevoerd. Met het jaarlijks aantal van 5.000 vliegtuigbewegingen wordt de ACM in staat gesteld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584</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584</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De Kooy ten behoeve van Aeroclub Maritim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De Kooy ten behoeve van Aeroclub Maritime</meta:user-defined>
    <meta:user-defined meta:name="DCTERMS.W3CDTF/DCTERMS.available">2018-11-08</meta:user-defined>
  </office:meta>
</office:document-meta>
</file>