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voorbereidingsprocedure), Zwaanshoek, Spieringweg 969, 2136 LK, bouwen van een woning (t.v.v. een bestaande), verzenddatum 05-11-2018, zaaknummer 2473872, olonummer 3130927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U kunt ons laten weten waarom u het niet met dit ontwerpbesluit eens bent. Wij noemen dit een zienswijze. U moet dit binnen zes weken na deze bekendmaking doen. </text:p>
            <text:p text:style-name="common-al">Wilt u het ontwerpbesluit lezen? Maak dan een afspraak via telefoonnummer 0900 1852.</text:p>
            <text:p text:style-name="common-al">Wat doen wij met een zienswijze? Wij bekijken deze zienswijze voor wij een besluit nemen op de aanvraag. Het kan zijn dat wij het besluit dan veranderen. 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last-al">Dan kunt u beroep indienen. U kunt dit alleen doen als u ook een zienswijze heeft gegeven<text:span text:style-name="nadrukvet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57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57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57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voorbereidingsprocedure), Zwaanshoek, Spieringweg 969, 2136 LK, bouwen van een woning (t.v.v. een bestaande), verzenddatum 05-11-2018, zaaknummer 2473872, olonummer 3130927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5</meta:user-defined>
    <meta:user-defined meta:name="OVERHEIDop.publicationIssue">62579</meta:user-defined>
    <meta:user-defined meta:name="OVERHEIDop.StcrtID/DC.identifier">stcrt-2018-62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K 969</meta:user-defined>
    <meta:user-defined meta:name="OVERHEIDop.woonplaats">Zwaanshoek</meta:user-defined>
    <meta:user-defined meta:name="OVERHEIDop.straatnaam">Spiering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3539 481484</meta:user-defined>
    <meta:user-defined meta:name="OVERHEIDop.versieInformatie"/>
  </office:meta>
</office:document-meta>
</file>