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ilburg, herziening meerdere locaties (Kempenbaan West, Ringbaan Oost, Spoo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text:span text:style-name="nadrukcur">Wet ruimtelijke ordening (Wro) bekend dat de gemeenteraad op 29 oktober 2018 het bestemmingsplan</text:span> Tilburg, herziening meerdere locaties (Kempenbaan West, Ringbaan Oost, Spoordijk) (gewijzigd) heeft vastgesteld en dat het plan, met bijbehorend besluit, van maandag 12 november tot en met donderdag 27 december 2018 ter inzage ligt. </text:p>
            <text:p text:style-name="common-al">Het identificatienummer van dit plan is NL.IMRO.0855.BSP2016036-c001.</text:p>
            <text:p text:style-name="common-al">Het plangebied omvat 3 deelgebieden, te weten een locatie op de hoek van de Kempenbaan West en de Dr. Bloemenlaan, het perceel Ringbaan Oost 102a op de hoek Ringbaan Oost-Dijksterhuisstraat en de percelen Spoordijk 72 en 74, inclusief de onbebouwde gronden op de hoek Spoordijk-Doornbossestraat. Het bestemmingsplan is gericht op:</text:p>
            <text:list text:style-name="id1-3-2-1-1-4">
              <text:list-item text:style-override="id1-3-2-1-1-4-1">
                <text:number>1.</text:number>
                <text:p text:style-name="al">verplaatsing van de BMW Renova-garage van de Ringbaan Oost naar een perceel op de hoek Kempenbaan West-Dr. Bloemenlaan;</text:p>
              </text:list-item>
              <text:list-item text:style-override="id1-3-2-1-1-4-2">
                <text:number>2.</text:number>
                <text:p text:style-name="al">verplaatsing van de Aldi-supermarkt van de Spoordijk naar de oude locatie van BMW Renova aan de Ringbaan Oost 102a;</text:p>
              </text:list-item>
              <text:list-item text:style-override="id1-3-2-1-1-4-3">
                <text:number>3.</text:number>
                <text:p text:style-name="al">bouw van 15 grondgebonden woningen aan de Spoordijk op de locatie van de te verplaatsen Aldi-supermarkt.</text:p>
              </text:list-item>
            </text:list>
            <text:p text:style-name="common-al">Voor de locatie Spoordijk zijn hogere grenswaarden als gevolg van spoorweglawaai vastgesteld.</text:p>
            <text:p text:style-name="common-al">
            <text:span text:style-name="nadrukvet">Terinzagelegging </text:span>
          </text:p>
            <text:p text:style-name="common-al">Het raadsbesluit en het plan met bijlagen zijn gedurende de genoemde termijn te bekijken en/of te downloaden op <text:a xlink:href="http://www.tilburg.nl/ruimtelijkeplannen" xlink:type="simple">http://www.tilburg.nl/ruimtelijkeplannen</text:a> en  <text:a xlink:href="http://www.ruimtelijkeplannen.nl/web-roo/roo/bestemmingsplannen?planidn=NL.IMRO.0855.NL.IMRO.0855.BSP2016036-c001" xlink:type="simple">http://www.ruimtelijkeplannen.nl/web-roo/roo/bestemmingsplannen?planidn=NL.IMRO.0855.NL.IMRO.0855.BSP2016036-c001</text:a>. 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Gecoördineerde besluitvorming</text:span>
          </text:p>
            <text:p text:style-name="common-al">Vanwege gecoördineerde besluitvorming (art. 3.30 en verder Wro) ligt gedurende de genoemde termijn tevens de door het college verleende omgevingsvergunningen voor de locaties Kempenbaan West en Ringbaan Oost ter inzage. Deze zijn gedurende de genoemde periode te bekijken en/of te downloaden op <text:a xlink:href="http://www.tilburg.nl/ondernemers/bouwen-en-vestigen/omgevingsvergunningen-ter-inzage/" xlink:type="simple">http://www.tilburg.nl/ondernemers/bouwen-en-vestigen/omgevingsvergunningen-ter-inzage/</text:a>. </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Op dit plan is de Crisis- en herstelwet van toepassing. Dit betekent dat de beroepsgronden in het beroepschrift moeten worden opgenomen en dat deze na afloop van de beroepstermijn niet meer kunnen worden aangevuld.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gen de omgevingsvergunning kan door belanghebbenden, die tijdig hun zienswijze kenbaar hebben gemaakt, gedurende bovengenoemde termijn eveneens beroep worden ingesteld bij de Afdeling bestuursrechtspraak van de Raad van State. Ook tegen het besluit inzake hogere grenswaarden, als bedoeld in de Wet geluidhinder, kan door belanghebbenden, die tijdig hun zienswijze kenbaar hebben gemaakt, gedurende bovengenoemde termijn beroep worden ingesteld bij de Afdeling bestuursrechtspraak van de Raad van State.</text:p>
            <text:p text:style-name="common-al">Tilburg, 9 november 2018</text:p>
            <text:p text:style-name="common-al">Het college,</text:p>
            <text:p text:style-name="common-al">M.J.M. Meijs                                                                        drs. Th.L.N. Wetering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67</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567</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567</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Tilburg, herziening meerdere locaties (Kempenbaan West, Ringbaan Oost, Spoordijk)</meta:user-defined>
    <meta:user-defined meta:name="OVERHEIDop.doctype">Officiële Publicaties, versie 1.1</meta:user-defined>
    <meta:user-defined meta:name="DCTERMS.W3CDTF/OVERHEIDop.jaargang">2018</meta:user-defined>
    <meta:user-defined meta:name="DCTERMS.W3CDTF/DCTERMS.available">2018-11-09</meta:user-defined>
    <meta:user-defined meta:name="OVERHEIDop.publicationIssue">62567</meta:user-defined>
    <meta:user-defined meta:name="OVERHEIDop.StcrtID/DC.identifier">stcrt-2018-62567</meta:user-defined>
    <meta:user-defined meta:name="OVERHEID.TaxonomieBeleidsagenda/OVERHEID.category">Ruimte en infrastructuur | Organisatie en beleid</meta:user-defined>
    <meta:user-defined meta:name="OVERHEIDop.Ruimtelijkplan/OVERHEIDop.bekendmakingBetreffendePlan">NL.IMRO.0855.BSP2016036-c001</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3CD 102a</meta:user-defined>
    <meta:user-defined meta:name="OVERHEIDop.woonplaats">Tilburg</meta:user-defined>
    <meta:user-defined meta:name="OVERHEIDop.straatnaam">Ringbaan-Oo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5003 397725</meta:user-defined>
    <meta:user-defined meta:name="OVERHEIDop.versieInformatie"/>
  </office:meta>
</office:document-meta>
</file>