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ren - verleende omgevingsvergunning, activiteiten Bouw, Handelen in strijd met regels RO, Aanleg (Uitvoeren werk of werkzaamheid) - Klaverlaan 37 te Haren G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oprichten van een polycultuur zonnepark</text:p>
            <text:p text:style-name="common-al">Datum aanvraag:  19 juni 2018</text:p>
            <text:p text:style-name="common-al">Datum verzonden: 31 oktober 2018</text:p>
            <text:p text:style-name="common-al">Zaaknummer:   20180236</text:p>
            <text:p text:style-name="common-al"/>
            <text:p text:style-name="common-al">Tegen dit besluit kan door belanghebbenden binnen zes weken na de datum van verzending een gemotiveerd beroepschrift worden ingediend bij de Rechtbank Noord-Nederland, afdeling Bestuursrecht, postbus 150, 9700 AD Groningen. </text:p>
            <text:p text:style-name="common-al"/>
            <text:p text:style-name="common-al">Een beroepschrift leidt niet automatisch tot uitstel van de gevolgen van een besluit. U kunt daarom naast het indienen van beroep ook een verzoek om een voorlopige voorziening indienen bij de voorzieningenrechter van de Rechtbank Noord-Nederland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56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56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56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leende omgevingsvergunning, activiteiten Bouw, Handelen in strijd met regels RO, Aanleg (Uitvoeren werk of werkzaamheid) - Klaverlaan 37 te Haren G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2</meta:user-defined>
    <meta:user-defined meta:name="OVERHEIDop.publicationIssue">62562</meta:user-defined>
    <meta:user-defined meta:name="OVERHEIDop.StcrtID/DC.identifier">stcrt-2018-62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3BZ 37</meta:user-defined>
    <meta:user-defined meta:name="OVERHEIDop.woonplaats">Haren Gn</meta:user-defined>
    <meta:user-defined meta:name="OVERHEIDop.straatnaam">Klaver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7739 577706</meta:user-defined>
    <meta:user-defined meta:name="OVERHEIDop.versieInformatie"/>
  </office:meta>
</office:document-meta>
</file>