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raggenburg, Zuid – fase 1’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regelt het realiseren van maximaal 22 woningen op de kavel ten zuiden van de Jacob Bruintjesstraat in Kraggenburg. De ontwikkeling vindt gefaseerd plaats startend vanaf de Voorstraat. In het plan is een wijzigingsbevoegdheid opgenomen om bij voldoende vraag nog eens maximaal 19 woningen mogelijk te maken.</text:p>
            <text:p text:style-name="tussenkopcur">
            <text:span text:style-name="nadrukvet">Het plan is in te zien van </text:span>
            <text:span text:style-name="nadrukvet">9 november 2018</text:span>
            <text:span text:style-name="nadrukvet"> tot en met </text:span>
            <text:span text:style-name="nadrukvet">20 december 2018</text:span>
          </text:p>
            <text:p text:style-name="common-al">Dit kan op:</text:p>
            <text:list text:style-name="id1-3-2-1-1-4">
              <text:list-item text:style-override="id1-3-2-1-1-4-1">
                <text:number>•</text:number>
                <text:p text:style-name="al">www.noordoostpolder.nl/ter-inzage;</text:p>
              </text:list-item>
              <text:list-item text:style-override="id1-3-2-1-1-4-2">
                <text:number>•</text:number>
                <text:p text:style-name="al">Op www.ruimtelijkeplannen.nl. Het identificatienummer van het ontwerpbestemmingsplan is: NL.IMRO.0171.BP00614-ON01;</text:p>
              </text:list-item>
              <text:list-item text:style-override="id1-3-2-1-1-4-3">
                <text:number>•</text:number>
                <text:p text:style-name="al">de bronbestanden van het bestemmingsplan zijn beschikbaar op het webadres: http://noordoostpolder.digitaleplannen.nl/plannen/NL.IMRO.0171.BP00614-NL.IMRO.0171.BP00614-ON01;</text:p>
              </text:list-item>
              <text:list-item text:style-override="id1-3-2-1-1-4-4">
                <text:number>•</text:number>
                <text:p text:style-name="al">Een papieren versie ligt bij het loket Woonomgeving in het gemeentehuis (Harmen Visserplein 1, Emmeloord).</text:p>
              </text:list-item>
            </text:list>
            <text:p text:style-name="common-al"/>
            <text:p text:style-name="common-al">Het college van burgemeester en wethouders legt dit plan ter inzage op grond van artikel 3.8 Wet ruimtelijke ordening.</text:p>
            <text:p text:style-name="tussenkopcur">
            <text:span text:style-name="nadrukvet">U kunt uw zienswijze (reactie) indienen tot en met </text:span>
            <text:span text:style-name="nadrukvet">20 decemb</text:span>
            <text:span text:style-name="nadrukvet">er 2018</text:span>
          </text:p>
            <text:p text:style-name="common-al">Uw zienswijze stuurt u naar:</text:p>
            <text:p text:style-name="common-al">Gemeenteraad van Noordoostpolder</text:p>
            <text:p text:style-name="common-al">Postbus 155</text:p>
            <text:p text:style-name="common-al">8300 AD Emmeloord</text:p>
            <text:p text:style-name="common-al">Vermeld bij uw zienswijze:</text:p>
            <text:list text:style-name="id1-3-2-1-1-13">
              <text:list-item text:style-override="id1-3-2-1-1-13-1">
                <text:number>•</text:number>
                <text:p text:style-name="al">Het onderwerp: ontwerpbestemmingsplan ‘Kraggenburg, Zuid – fase 1’;</text:p>
              </text:list-item>
              <text:list-item text:style-override="id1-3-2-1-1-13-2">
                <text:number>•</text:number>
                <text:p text:style-name="al">Waarom u reageert;</text:p>
              </text:list-item>
              <text:list-item text:style-override="id1-3-2-1-1-13-3">
                <text:number>•</text:number>
                <text:p text:style-name="al">Uw naam, adres en handtekening.</text:p>
              </text:list-item>
            </text:list>
            <text:p text:style-name="common-al">Geeft u liever mondeling uw zienswijze? Maak dan een afspraak.</text:p>
            <text:p text:style-name="tussenkopcur">
            <text:span text:style-name="nadrukvet">Heeft u vragen of wilt u een afspraak maken?</text:span>
          </text:p>
            <text:p text:style-name="last-al">Neem dan contact op met de heer K.H. de Jong van het cluster Ruimtelijke Ontwikkeling op telefoonnummer 06 13 34 28 49 of per e-mail (khdejong@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5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55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55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raggenburg, Zuid – fase 1’ ter inzage</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2555</meta:user-defined>
    <meta:user-defined meta:name="OVERHEIDop.StcrtID/DC.identifier">stcrt-2018-62555</meta:user-defined>
    <meta:user-defined meta:name="OVERHEID.TaxonomieBeleidsagenda/OVERHEID.category">Ruimte en infrastructuur | Organisatie en beleid</meta:user-defined>
    <meta:user-defined meta:name="OVERHEID.Gemeente/DC.spatial">Noordoostpolder</meta:user-defined>
    <meta:user-defined meta:name="OVERHEIDop.Ruimtelijkplan/OVERHEIDop.bekendmakingBetreffendePlan">NL.IMRO.0171.BP00614-ON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17AS 1</meta:user-defined>
    <meta:user-defined meta:name="OVERHEIDop.woonplaats">Kraggenburg</meta:user-defined>
    <meta:user-defined meta:name="OVERHEIDop.straatnaam">Jacob Bruintje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677 519295</meta:user-defined>
    <meta:user-defined meta:name="OVERHEIDop.versieInformatie"/>
  </office:meta>
</office:document-meta>
</file>