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EN HOGERE WAARDE ‘UITWERKING 2 TALENTENTENCAMPUS EN SIBELIUSPARK-OSS-2013’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3 oktober 2018 het uitwerkingsplan ‘Uitwerking 2 Talentencampus en Sibeliuspark-Oss-2013’ vastgesteld. Burgemeester en wethouders van Oss hebben op 23 oktober 2018 ook een hogere waarde vastgesteld. Hieronder staat wat dit betekent. Ook leest u wat u kunt doen als u het niet eens bent met het bestemmingsplan of de hogere waarde.</text:p>
            <text:p text:style-name="common-al"/>
            <text:p text:style-name="tussenkopcur">Wat is een uitwerkingsplan?</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In een bestemmingsplan is soms ook een uitwerkingsverplichting opgenomen voor burgemeester en wethouders. De uitwerking is door dit bestemmingsplan gebeurd.</text:p>
            <text:p text:style-name="common-al"/>
            <text:p text:style-name="tussenkopcur">Waar gaat het uitwerkingsplan over?</text:p>
            <text:p text:style-name="common-al">Het uitwerkingsplan ‘Uitwerking 2 Talentencampus en Sibeliuspark-Oss-2013’ voorziet in een nadere uitwerking van het bestemmingsplan ‘Talentencampus en Sibeliuspark-Oss-2013’ van drie bestemmingsvlakken met de bestemmingen 'Wonen - Uit te werken - 2, 3 en 4' om 130 grondgebonden woningen met bijbehorende voorzieningen te kunnen realiseren in het noordelijk deel van het Sibeliuspark. In het uitwerkingsplan is ook gebruik gemaakt van de wijzigingsbevoegdheid om te schuiven met bestemmingsgrenzen.</text:p>
            <text:p text:style-name="tussenkopcur"/>
            <text:p text:style-name="tussenkopcur">Wat houdt het besluit hogere waarde in?</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wegverkeer op de Dr. Saal van Zwanenbergsingel te veel geluid voor een deel van de toekomstige woningen. Hiervoor heeft het college van burgemeester en wethouders een ontwerpbesluit hogere waarde genomen.</text:p>
            <text:p text:style-name="common-al"/>
            <text:p text:style-name="tussenkopcur">U kunt het uitwerkingsplan, het besluit hogere waarde en de overige stukken bekijken</text:p>
            <text:p text:style-name="common-al">U kunt vanaf donderdag 8 november 2018 tot en met woensdag 19 december 2018 de volgende stukken bekijken:</text:p>
            <text:p text:style-name="common-al">het besluit van burgemeester en wethouders over het uitwerkingsplan</text:p>
            <text:p text:style-name="common-al">het uitwerkingsplan</text:p>
            <text:p text:style-name="common-al">andere stukken over het uitwerkingsplan, zoals de toelichting</text:p>
            <text:p text:style-name="common-al">het besluit van burgemeester en wethouders over de hogere waarde</text:p>
            <text:p text:style-name="common-al"/>
            <text:p text:style-name="common-al">U kunt deze stukken bekijken:</text:p>
            <text:p text:style-name="common-al">op de landelijke website <text:a xlink:href="http://www.ruimtelijkeplannen.nl/" xlink:type="simple">www.ruimtelijkeplannen.nl</text:a></text:p>
            <text:p text:style-name="common-al">(op papier en digitaal) bij de balie Publieksvoorlichting in het gemeentehuis aan de Raadhuislaan 2 in Oss; de balie is open van maandag tot en met vrijdag van 9.00 tot 17.00 uur, op donderdag tot 20.00 uur</text:p>
            <text:p text:style-name="common-al"/>
            <text:p text:style-name="common-al">De bronbestanden van het uitwerkingsplan zijn digitaal beschikbaar op <text:a xlink:href="http://bestemmingsplan.oss.nl/RO-online/0828" xlink:type="simple">http://bestemmingsplan.oss.nl/RO-online/0828</text:a>.</text:p>
            <text:p text:style-name="common-al">Het identificatienummer van het uitwerkingsplan is NL.IMRO.0828.UW2talencamsib2013-VG01.</text:p>
            <text:p text:style-name="common-al"/>
            <text:p text:style-name="tussenkopcur">Wat kunt u doen als u het niet eens bent met het uitwerkingsplan en/of het besluit hogere waarde?</text:p>
            <text:p text:style-name="common-al">Bent u het niet eens met het uitwerkingsplan of het besluit hogere waarde? Dan kunt u hiertegen beroep instellen. Dat wil zeggen dat u een brief (een ‘beroepschrift’) stuurt aan de Raad van State. Daarin legt u uit waarom u het er niet mee eens bent. U kunt dit doen van donderdag 8 november 2018 tot en met woensdag 19 december 2018.</text:p>
            <text:p text:style-name="common-al"/>
            <text:p text:style-name="common-al">U kunt alleen beroep instellen als u:</text:p>
            <text:p text:style-name="common-al">belang hebt bij het uitwerkingsplan of het besluit hogere waarde, én</text:p>
            <text:p text:style-name="common-al">gereageerd hebt (een zienswijze hebt ingediend) op het ontwerpuitwerkingsplan of het ontwerpbesluit hogere waarde. Hebt u niet gereageerd? Dan kunt u soms toch beroep instellen. U moet dan wel aantonen dat u redelijkerwijs niet hebt kunnen reageren. Dit is bijvoorbeeld het geval als u het niet eens bent met de wijzigingen in het uitwerkingsplan in vergelijking met het ontwerpuitwerkingsplan.</text:p>
            <text:p text:style-name="common-al"/>
            <text:p text:style-name="common-al">Op dit plan is afdeling 2 van hoofdstuk 1 van de Crisis- en herstelwet van toepassing. Dit betekent dat:</text:p>
            <text:p text:style-name="common-al">u uw beroepsgronden in de brief (‘het beroepschrift’) moet opnemen</text:p>
            <text:p text:style-name="common-al">uw beroep niet-ontvankelijk wordt verklaard, als u binnen de beroepstermijn geen gronden indient, en</text:p>
            <text:p text:style-name="common-al">u deze gronden na afloop van de beroepstermijn niet meer kunt aanvullen.</text:p>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
            <text:p text:style-name="common-al">Stelt u uiterlijk 19 december 2018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text:a xlink:href="http://www.raadvanstate.nl/" xlink:type="simple">www.raadvanstate.nl</text:a> leest u meer over het indienen van een beroepschrift en hoeveel dit kost.</text:p>
            <text:p text:style-name="common-al"/>
            <text:p text:style-name="tussenkopcur">Wanneer treden het uitwerkingsplan en het besluit hogere waarde in werking?</text:p>
            <text:p text:style-name="common-al">Het uitwerkingsplan en het besluit hogere waarde treden in werking op 20 december 2018 Maar ze treden nog niet in werking als er iemand vóór 20 december 2018 een verzoek om voorlopige voorziening indient. De inwerkingtreding hangt dan af van de uitspraak van de Voorzieningenrechter.</text:p>
            <text:p text:style-name="tussenkopcur"/>
            <text:p text:style-name="tussenkopcur">Hebt u nog vragen?</text:p>
            <text:p text:style-name="common-al">Hebt u nog vragen over deze publicatie? Bel dan met mevrouw M. Steemers of de heer A. van Doornen van de afdeling Ruimtelijke Ontwikkeling, via telefoonnummer 14 041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2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2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2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EN HOGERE WAARDE ‘UITWERKING 2 TALENTENTENCAMPUS EN SIBELIUSPARK-OSS-2013’ Oss</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524</meta:user-defined>
    <meta:user-defined meta:name="OVERHEIDop.StcrtID/DC.identifier">stcrt-2018-62524</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UW2talencamsib2013-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