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ELE HERZIENING 3 BEDRIJVENTERREINEN ELZENBURG-DE GEER-OSS-2011’ EN ‘REACTIEVE AANWIJZING PROVINCIE NOORD-BRABANT’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0 september 2018 het bestemmingsplan ‘Partiële herziening 3 Bedrijventerreinen Elzenburg-De Geer-Oss-2011’ vastgesteld.</text:p>
            <text:p text:style-name="common-al">Het college van Gedeputeerde Staten van de provincie Noord-Brabant heeft op 23 oktober 2018 het besluit ‘Reactieve aanwijzing tav Partiële Herziening 3 Bedrijventerreinen Elzenburg-De Geer-Oss-2011’ vastgesteld.</text:p>
            <text:p text:style-name="common-al"/>
            <text:p text:style-name="tussenkopcur">Wat is een bestemmingsplan?</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p text:style-name="tussenkopcur">Waar gaat het bestemmingsplan ‘Partiële herziening 3 Bedrijventerreinen Elzenburg-De Geer-Oss-2011’ over?</text:p>
            <text:p text:style-name="common-al">Het bestemmingsplan ‘Partiële herziening 3 Bedrijventerreinen Elzenburg-De Geer-Oss-2011’ sluit de vestiging van grootschalige mestbewerkingsbedrijven op de bedrijventerreinen Elzenburg en De Geer planologisch uit. Het plangebied bestaat uit de bedrijventerreinen Elzenburg en De Geer en het daarbij behorende afschermende groen en ligt aan de noordzijde van de stad Oss.</text:p>
            <text:p text:style-name="common-al"/>
            <text:p text:style-name="tussenkopcur">Reactieve aanwijzing provincie</text:p>
            <text:p text:style-name="common-al">De reactieve aanwijzing van de provincie strekt ertoe dat het desbetreffende onderdeel van het bestemmingsplan, waartegen de aanwijzing zich richt, geen deel blijft uitmaken van het bestemmingsplan zoals dit is vastgesteld. De aanwijzing richt zich tot:</text:p>
            <text:p text:style-name="common-al">Artikel 3 Aanpassing van de regels; toevoeging aan artikel 3 (hierin staat dat mestbewerkingsbedrijven niet zijn toegestaan)</text:p>
            <text:p text:style-name="common-al">Artikel 4 Aanpassing van de Milieuzoneringslijst (doorhalen van inrichtingen die mest bewerken)</text:p>
            <text:p text:style-name="common-al">Bijlage 1 Milieuzoneringslijst (de aangepaste lijst)</text:p>
            <text:p text:style-name="common-al"/>
            <text:p text:style-name="tussenkopcur">U kunt het bestemmingsplan en de reactieve aanwijzing met de overige stukken bekijken</text:p>
            <text:p text:style-name="common-al">U kunt vanaf donderdag 8 november 2018 tot en met woensdag 19 december 2018 de volgende stukken bekijken:</text:p>
            <text:p text:style-name="common-al">het besluit van de gemeenteraad over het bestemmingsplan</text:p>
            <text:p text:style-name="common-al">het bestemmingsplan</text:p>
            <text:p text:style-name="common-al">andere stukken over het bestemmingsplan, zoals de toelichting en de ‘Nota van zienswijzen en wijzigingen’</text:p>
            <text:p text:style-name="common-al">de reactieve aanwijzing van de provincie</text:p>
            <text:p text:style-name="common-al"/>
            <text:p text:style-name="common-al">U kunt deze stukken bekijken:</text:p>
            <text:p text:style-name="common-al">op de landelijke website <text:a xlink:href="http://www.ruimtelijkeplannen.nl/" xlink:type="simple">www.ruimtelijkeplannen.nl</text:a></text:p>
            <text:p text:style-name="common-al">(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bestemmingsplan en de reactieve aanwijzing zijn digitaal beschikbaar op <text:a xlink:href="http://bestemmingsplan.oss.nl/RO-online/0828" xlink:type="simple">http://bestemmingsplan.oss.nl/RO-online/0828</text:a>.</text:p>
            <text:p text:style-name="common-al">Het identificatienummer van het bestemmingsplan is NL.IMRO.0828.HZ3elznbrgross2011-VG01</text:p>
            <text:p text:style-name="common-al">Het identificatienummer van de reactieve aanwijzing is NL.IMRO.9930.ra0828PH3Elzenburg-va01</text:p>
            <text:p text:style-name="common-al"/>
            <text:p text:style-name="tussenkopcur">Wat kunt u doen als u het niet eens bent met het bestemmingsplan?</text:p>
            <text:p text:style-name="common-al">Bent u het niet eens met het bestemmingsplan? Dan kunt u hiertegen beroep instellen. Dat wil zeggen dat u een brief (een ‘beroepschrift’) stuurt aan de Raad van State. Daarin legt u uit waarom u het er niet mee eens bent. U kunt dit doen van donderdag 8 november 2018 tot en met woensdag 19 december 2018.</text:p>
            <text:p text:style-name="common-al"/>
            <text:p text:style-name="common-al">U kunt alleen beroep instellen als u:</text:p>
            <text:p text:style-name="common-al">belang hebt bij het bestemmingsplan, én</text:p>
            <text:p text:style-name="common-al">gereageerd hebt (een zienswijze hebt ingediend) op het ontwerpbestemmingsplan.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p text:style-name="common-al"/>
            <text:p text:style-name="common-al">U kunt geen beroep instellen tegen de onderdelen die door de reactieve aanwijzing van de provincie geen deel meer uitmaken van het bestemmingsplan. </text:p>
            <text:p text:style-name="common-al"/>
            <text:p text:style-name="tussenkopcur">Wat kunt u doen als u het niet eens bent met de reactieve aanwijzing?</text:p>
            <text:p text:style-name="common-al">Bent u het niet eens met de reactieve aanwijzing van de provincie? Dan kunt u hiertegen beroep instellen. Dat wil zeggen dat u een brief (een ‘beroepschrift’) stuurt aan de Raad van State. Daarin legt u uit waarom u het er niet mee eens bent. U kunt dit doen van donderdag 8 november 2018 tot en met woensdag 19 december 2018.</text:p>
            <text:p text:style-name="common-al"/>
            <text:p text:style-name="common-al">U mag alleen beroep instellen als u belanghebbende bent en u direct te maken krijgt met de gevolgen van het besluit.</text:p>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19 december 2018 beroep in tegen het vastgestelde bestemmingsplan en/of de reactieve aanwijzing van de provincie? Dan kunt u de Voorzieningenrechter van de Afdeling bestuursrechtspraak van de Raad van State vragen om een voorlopige voorziening te treffen. Dit betekent dat de Voorzieningenrechter een voorlopige uitspraak doet over uw beroep(en).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oeveel dit kost.</text:p>
            <text:p text:style-name="common-al"/>
            <text:p text:style-name="tussenkopcur">Wanneer treedt het bestemmingsplan in werking?</text:p>
            <text:p text:style-name="common-al">Het bestemmingsplan en de reactieve aanwijzing treden in werking op 20 december 2018. Maar ze treden nog niet in werking als er iemand vóór 20 december 2018 een verzoek om voorlopige voorziening indient. De inwerkingtreding hangt dan af van de uitspraak van de Voorzieningenrechter.</text:p>
            <text:p text:style-name="common-al"/>
            <text:p text:style-name="tussenkopcur">Hebt u nog vragen?</text:p>
            <text:p text:style-name="common-al">Hebt u nog vragen over deze publicatie? Bel dan met mevrouw M. Steemers van de afdeling Ruimtelijke Ontwikkeling, via telefoonnummer 14 041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1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1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1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TIELE HERZIENING 3 BEDRIJVENTERREINEN ELZENBURG-DE GEER-OSS-2011’ EN ‘REACTIEVE AANWIJZING PROVINCIE NOORD-BRABANT’ Oss</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518</meta:user-defined>
    <meta:user-defined meta:name="OVERHEIDop.StcrtID/DC.identifier">stcrt-2018-62518</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9930.ra0828PH3Elzenburg-va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op.Ruimtelijkeplannen/DC.type">aanwijz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