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2015, herstelbeslui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6 oktober 2018 het bestemmingsplan ‘Landelijk gebied 2015, herstelbesluit 2018’ vastgesteld. </text:p>
            <text:p text:style-name="common-al">Dit herstelbesluit volgt uit uitspraak van de Afdeling bestuursrechtspraak van de Raad van State van 10 januari 2018, nr. 201603579/1/R1. </text:p>
            <text:p text:style-name="common-al">
            <text:span text:style-name="nadrukvet">Omvang plangebied</text:span>
          </text:p>
            <text:p text:style-name="common-al">Voor de volgende plandelen is door de gemeenteraad een nieuwe regeling vastgesteld:</text:p>
            <text:list text:style-name="id1-3-2-1-1-5">
              <text:list-item text:style-override="id1-3-2-1-1-5-1">
                <text:number>1.</text:number>
                <text:p text:style-name="al">het plandeel ter plaatse van het bestaande parkeerterrein achter het perceel Dinxperlosestraatweg 70 te Aalten heeft de bestemming ‘Bedrijf’ met de functieaanduiding 'parkeerterrein’ gekregen; </text:p>
              </text:list-item>
              <text:list-item text:style-override="id1-3-2-1-1-5-2">
                <text:number>2.</text:number>
                <text:p text:style-name="al">op de plandelen met de bestemming ‘Agrarisch met waarden’ voor zover daaraan niet de aanduiding ‘bomenteelt’ is toegekend, zoals nader aangeduid op bij de uitspraak behorende kaarten 2a, 2b en 2c, is de teelt van bomen toegestaan. </text:p>
                <text:p text:style-name="al">Verder zijn de regels met betrekking tot de bomenteelt [uit de in 2004 en 2007 vastgestelde bestemmingsplannen voor het buitengebied] nu consequent omgezet via dit herstelplan. </text:p>
              </text:list-item>
            </text:list>
            <text:p text:style-name="common-al">
            <text:span text:style-name="nadrukvet">Verwerking uitspraak</text:span>
          </text:p>
            <text:p text:style-name="common-al">Tenslotte is uitvoering gegeven aan het gestelde onder VIII van de genoemde uitspraak van de Afdeling bestuursrechtspraak van de Raad van State en is de beslissing onder III, b, c, d en f verwerkt in het elektronisch vastgestelde plan dat te bekijken is via <text:a xlink:href="http://www.ruimtelijkeplannen.nl/" xlink:type="simple">www.ruimtelijkeplannen.nl</text:a> (plan-ID: NL.IMRO.0197.BP00075-VG03). Tegen deze plandelen is geen beroep mogelijk.  </text:p>
            <text:p text:style-name="common-al">
            <text:span text:style-name="nadrukvet">Terinzagelegging</text:span>
          </text:p>
            <text:p text:style-name="common-al">Met ingang van woensdag 7 november 2018 ligt het raadsbesluit van 16 oktober 2018 met bijbehorende stukken voor iedereen ter inzage. </text:p>
            <text:p text:style-name="common-al">Het plan is te bekijken via <text:a xlink:href="http://www.ruimtelijkeplannen.nl/" xlink:type="simple">www.ruimtelijkeplannen.nl</text:a> (plan-ID: NL.IMRO.0197.BP00093-VG01) of via onze website <text:a xlink:href="http://www.aalten.nl/" xlink:type="simple">www.aalten.nl</text:a> onder Inwoners/Bekendmakingen/Ruimtelijkeplannen. U kunt het plan ook tijdens openingstijden inzien in het gemeentekantoor (Hofstraat 8 te Aalten). </text:p>
            <text:p text:style-name="common-al">
            <text:span text:style-name="nadrukvet">Beroep</text:span>
          </text:p>
            <text:p text:style-name="common-al">De beroepstermijn is van donderdag 8 november 2018 tot en met woensdag 19 december 2018. </text:p>
            <text:p text:style-name="common-al">Belanghebbenden kunnen gedurende de termijn van terinzagelegging tegen het herstelbesluit beroep instellen bij de Afdeling bestuursrechtspraak van de Raad van State.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 </text:p>
            <text:p text:style-name="common-al">Een beroepschrift moet worden ingediend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last-al">Voor meer informatie kunt u contact opnemen met het Klantcontact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0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0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2015, herstelbesluit 2018</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507</meta:user-defined>
    <meta:user-defined meta:name="OVERHEIDop.StcrtID/DC.identifier">stcrt-2018-62507</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93-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RP 15</meta:user-defined>
    <meta:user-defined meta:name="OVERHEIDop.woonplaats">Aalten</meta:user-defined>
    <meta:user-defined meta:name="OVERHEIDop.straatnaam">Aladn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22 441153</meta:user-defined>
    <meta:user-defined meta:name="OVERHEIDop.versieInformatie"/>
  </office:meta>
</office:document-meta>
</file>