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oordeloos, Provincial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Noordeloos, Provincialeweg 3' digitaal ter inzage ligt. Het bestemmingsplan als bedoeld in artikel 3.1 Wro heeft idnummer NL.IMRO.0689.BP8023-von1.</text:p>
            <text:p text:style-name="common-al">Het bestemmingsplan heeft betrekking op het perceel ter hoogte van Provincialeweg 3 te Noordeloos.</text:p>
            <text:p text:style-name="common-al">Het plan betreft de uitbreiding van het bedrijfsperceel met circa 40 meter in oostelijke richting. </text:p>
            <text:p text:style-name="common-al">Het voorontwerpbestemmingsplan bestaat uit een verbeelding en planregels en gaat vergezeld van een toelichting.</text:p>
            <text:p text:style-name="common-al">Ter inzage en inspraak</text:p>
            <text:p text:style-name="common-al">Conform de inspraakverordening van de gemeente ligt het voorontwerp van het bestemmingsplan vanaf vrijdag 2 november 2018 gedurende vier weken digitaal ter inzage (t/m donderdag 29 novem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vier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mevrouw L. Bode, beleidsmedewerker RO., telefoonnummer 0183 583838 of bij haar afwezigheid met mevrouw J. Roetm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0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0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oordeloos, Provincialeweg 3'</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500</meta:user-defined>
    <meta:user-defined meta:name="OVERHEIDop.StcrtID/DC.identifier">stcrt-2018-62500</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8023-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meta:user-defined>
    <meta:user-defined meta:name="OVERHEIDop.woonplaats">Noordeloos</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949 434295</meta:user-defined>
    <meta:user-defined meta:name="OVERHEIDop.versieInformatie"/>
  </office:meta>
</office:document-meta>
</file>