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parkeerplaats gehandicapten Wiardi Beckmanstraat 319,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oest;</text:p>
            <text:p text:style-name="common-al">overwegende, dat in verband met het niet meer in bezit hebben van een auto, dat de gehandicaptenparkeerplaats van de bewoner van Wiardi Beckmanstraat 319 te Soest opgeheven kan worden door verwijdering van bord E6 van bijlage I van het Reglement Verkeersregels en Verkeerstekens 1990 (RVV-90);</text:p>
            <text:p text:style-name="common-al">dat het in het belang van de vrijheid en de veiligheid van het verkeer is tot opheffing over te gaan;</text:p>
            <text:p text:style-name="common-al">overwegende dat genoemde weg in de gemeente Soest is gelegen en bij deze gemeente in beheer is;</text:p>
            <text:p text:style-name="common-al">gelet op artikel 18, lid 1, onder d, van de Wegenverkeerswet (WVW);</text:p>
            <text:p text:style-name="common-al">mede gelet op de betreffende artikelen van het RVV 1990 en het BABW;</text:p>
            <text:p text:style-name="common-al">b e s l u i t e n :</text:p>
            <text:p text:style-name="common-al">I.door verwijdering van bord E6 van bijlage I van het RVV-90 met onderbord 6-SKP-23 nabij de</text:p>
            <text:p text:style-name="common-al">woning Wiardi Beckmanstraat 319 te Soest een parkeerplaats voor gehandicapten op te heffen;</text:p>
            <text:p text:style-name="common-al">II. dit besluit op te nemen in de Persoonsregistratie Gehandicaptenparkeerplaatsen.</text:p>
            <text:p text:style-name="last-al">Soest, 29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4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4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4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parkeerplaats gehandicapten Wiardi Beckmanstraat 319, Soest</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449</meta:user-defined>
    <meta:user-defined meta:name="OVERHEIDop.StcrtID/DC.identifier">stcrt-2018-62449</meta:user-defined>
    <meta:user-defined meta:name="DCTERMS.alternative">Gemeente Soest - opheffen parkeerplaats gehandicapten, Wiardi Beckmanstraat 319,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2GG 267</meta:user-defined>
    <meta:user-defined meta:name="OVERHEIDop.woonplaats">Soest</meta:user-defined>
    <meta:user-defined meta:name="OVERHEIDop.straatnaam">Wiardi Beck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846 465288</meta:user-defined>
    <meta:user-defined meta:name="OVERHEIDop.versieInformatie"/>
  </office:meta>
</office:document-meta>
</file>