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3 gehandicaptenparkeerplaatsen Eindhove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indhovenlaan in de wijk Kruiskamp in ’s-Hertogenbosch ligt het (senioren)appartementencomplex Badeloch. Door deze doelgroep zijn veel bewoners/bezoekers in het bezit van een gehandicaptenparkeerkaart maar kunnen in het openbare gebied niet dicht bij de hoofdingang parkeren. Daarom wil de gemeente 3 parkeerplaatsen, die geschikt zijn om te gebruiken voor mindervalide bestuurders, aan te wijzen als algemene gehandicaptenparkeerplaatsen.</text:p>
            <text:p text:style-name="tussenkopcur">Tervisielegging verkeersbesluit</text:p>
            <text:p text:style-name="common-al">Het verkeersbesluit ligt voor iedereen vanaf maandag 29 oktober 2018 tot en met maandag 10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4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4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3 gehandicaptenparkeerplaatsen Eindhovenl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2</meta:user-defined>
    <meta:user-defined meta:name="OVERHEIDop.publicationIssue">62448</meta:user-defined>
    <meta:user-defined meta:name="OVERHEIDop.StcrtID/DC.identifier">stcrt-2018-62448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24</meta:user-defined>
    <meta:user-defined meta:name="OVERHEIDop.woonplaats">'s-Hertogenbosch</meta:user-defined>
    <meta:user-defined meta:name="OVERHEIDop.straatnaam">Eindhoven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436 412455</meta:user-defined>
    <meta:user-defined meta:name="OVERHEIDop.versieInformatie"/>
  </office:meta>
</office:document-meta>
</file>