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d. </text:span>
            <text:span text:style-name="nadrukvet">30 oktober 2018</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Saenredamstraat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Saenredamstraat te Assendelft;</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30 oktober 2018</text:span>
          </text:p>
            <text:p text:style-name="common-al">
            <text:span text:style-name="nadrukvet">m a k e n  b e k e n d :</text:span>
          </text:p>
            <text:p text:style-name="common-al">dat zij hebben besloten</text:p>
            <text:p text:style-name="common-al">op de Saenredamstraat te Assendelft;</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3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3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3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438</meta:user-defined>
    <meta:user-defined meta:name="OVERHEIDop.StcrtID/DC.identifier">stcrt-2018-62438</meta:user-defined>
    <meta:user-defined meta:name="DCTERMS.alternative">Gemeente Zaanstad - E-laadpaal - Saenredamstraat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