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d. </text:span>
            <text:span text:style-name="nadrukvet">30 oktober 2018</text:span>
          </text:p>
            <text:p text:style-name="common-al">
            <text:span text:style-name="nadrukvet">
              <text:span text:style-name="nadrukcur">overwegende dat</text:span>
            </text:span>
            <text:span text:style-name="nadrukvet">
              <text:span text:style-name="nadrukcur">;</text:span>
            </text:span>
          </text:p>
            <text:p text:style-name="common-al">in Zaandam,</text:p>
            <text:p text:style-name="common-al">de Jan Windhouwerstraat tussen Bloemgracht en het parkeerterrein aan de Peperstraat de rijweg smal is; </text:p>
            <text:p text:style-name="common-al">het ongewenst is dat hier in 2 richtingen wordt gereden met motorvoertuigen;</text:p>
            <text:p text:style-name="common-al">hier eenrichtingsverkeer met uitzondering van (brom)fietsers ingesteld nodig is;</text:p>
            <text:p text:style-name="common-al">de bereikbaarheid van winkels aan de Peperstraat niet in het geding is omdat op het parkeerterrein Peperstraat voldoende parkeergelegenheid aanwezig is;</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oor de Jan Windhouwerstraat en parallelweg Peperstraat tussen Bloemgracht en parkeerterrein Peperstraat eenrichtingsverkeer, met uitzondering van (brom)fietsers in te stellen door middel van het plaatsen van borden C2 en C3 met onderbord zoals bedoeld</text:p>
            <text:p text:style-name="common-al">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text:span>
            <text:span text:style-name="nadrukvet">30 oktober 2018</text:span>
          </text:p>
            <text:p text:style-name="common-al">
            <text:span text:style-name="nadrukvet">m a k e n  b e k e n d :</text:span>
          </text:p>
            <text:p text:style-name="common-al">dat zij hebben besloten;</text:p>
            <text:p text:style-name="common-al">in Zaandam;</text:p>
            <text:p text:style-name="common-al">•voor de Jan Windhouwerstraat en parallelweg Peperstraat tussen Bloemgracht en parkeerterrein Peperstraat eenrichtingsverkeer, met uitzondering van (brom)fietsers in te stellen door middel van het plaatsen van borden C2 en C3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413</meta:user-defined>
    <meta:user-defined meta:name="OVERHEIDop.StcrtID/DC.identifier">stcrt-2018-62413</meta:user-defined>
    <meta:user-defined meta:name="DCTERMS.alternative">Gemeente Zaanstad - Instellen eenrichtingsverkeer - Jan Windhouwerstraa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