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 de Ringwe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het  bestemmingsplan ‘Ringweg ongenummerd’ met de daarbij behorende stukken door de gemeenteraad op 15 oktober gewijzigd is vastgesteld. </text:p>
            <text:p text:style-name="tussenkopcur">Doel van het plan</text:p>
            <text:p text:style-name="common-al">Het bestemmingsplan ‘Ringweg ongenummerd’ voorziet in een juridisch-planologische regeling voor de realisatie van een nieuwe woning op het perceel Ringweg ong. (HDE00A 2516) en het uitvoeren van landschappelijke en cultuurhistorische maatregelen in het Hoornerveen te Heerde op basis van de gebiedsvisie zoekzone landschappelijke versterking Hoornerveen. </text:p>
            <text:p text:style-name="common-al"/>
            <text:p text:style-name="tussenkopcur">Inzagetermijn</text:p>
            <text:p text:style-name="common-al">De betreffende stukken liggen met ingang van 31 oktober 2018 gedurende zes weken op werkdagen tussen 08:30 uur en 12:30 uur voor een ieder analoog ter inzage in het gemeentekantoor, Eperweg 5 te Heerde, bij de ontvangstbalie. Het bestemmingsplan met het identificatienummer NL.IMRO.0246.611ONTRINGWEG-VA01 is ook digitaal te raadplegen op <text:a xlink:href="http://www.ruimtelijkeplannen.nl/" xlink:type="simple">www.ruimtelijkeplannen.nl</text:a> en op de gemeentelijke website (<text:span text:style-name="nadrukondlijn">www.</text:span><text:span text:style-name="nadrukondlijn">heerde.nl).</text:span></text:p>
            <text:p text:style-name="common-al"/>
            <text:p text:style-name="tussenkopcur">Beroep</text:p>
            <text:p text:style-name="common-al">Gedurende de termijn van de terinzagelegging kan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common-al"/>
            <text:p text:style-name="common-al">Naast het instellen van beroep kunnen belanghebbenden binnen de hierboven gestelde termijn ook een verzoek om een voorlopige voorziening indienen bij de voorzitter van de Afdeling bestuursrechtspraak van de Raad van State.</text:p>
            <text:p text:style-name="common-al"/>
            <text:p text:style-name="common-al">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30 oktober 2018, </text:span></text:p>
            <text:p><text:span text:style-name="functie"/></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4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34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34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oor de Ringweg ongenummerd</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2342</meta:user-defined>
    <meta:user-defined meta:name="OVERHEIDop.StcrtID/DC.identifier">stcrt-2018-62342</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611ONTRINGWEG-VA01</meta:user-defined>
    <meta:user-defined meta:name="DCTERMS.abstract">Vastgesteld bestemmingsplan voor de Ringweg ongenummerd</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NA</meta:user-defined>
    <meta:user-defined meta:name="OVERHEIDop.woonplaats">Heerde</meta:user-defined>
    <meta:user-defined meta:name="OVERHEIDop.straatnaam">Ri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735 490511</meta:user-defined>
    <meta:user-defined meta:name="OVERHEIDop.versieInformatie"/>
  </office:meta>
</office:document-meta>
</file>