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verhogen van de schoorsteen van de gaswasser en het toevoegen van proefnemingsvoorschriften aan de vergunning van Lamb Weston Meijer aan de Vierlinghweg 33 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en het veranderen van een milieu inrichting ten behoeve van het ophogen van de gaswasser en het toevoegen van proefnemingsvoorschriften op het perceel aan de Vierlinghweg 33 te Bergen op Zoom.</text:p>
            <text:p text:style-name="common-al">Het ontwerpbesluit en bijbehorende stukken liggen met ingang van 8 november 2018 gedurende 6 weken ter inzage tijdens kantooruren in het Stadskantoor, J. Obrechtlaan 4, Bergen op Zoom. De stukken zijn tevens digitaal beschikbaar via onze gemeentelijke website <text:a xlink:href="http://www.bergenopzoom.nl/" xlink:type="simple">www.bergenopzoom.nl</text:a>. De ontwerpbeschikking en bijbehorende stukken zijn ook beschikbaar via de landelijke voorziening <text:a xlink:href="http://www.ruimtelijkeplannen.nl/" xlink:type="simple">www.ruimtelijkeplannen.nl</text:a> (NL.IMRO.0748.OVVierlinghweg33-0201). </text:p>
            <text:p text:style-name="common-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mevr. E. Weterings of dhr. K.A.F. van Eekelen van de gemeente Bergen op Zoo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7 november 2018</text:span>
            <text:span text:style-name="datum"/>
          </text:p>
          </text:section>
          <text:section text:name="ondertekening_id1-3-2-2-2">
            <text:p><text:span text:style-name="functie">Het college van burgemeester en wethouders van Bergen op Zoom,</text:span></text:p>
            <text:p>de burgemeester, dhr. dr F.A Petter</text:p>
            <text:p><text:span text:style-name="ondertekening_naam"><text:span text:style-name="voornaam">de secretaris, dhr. TH. J.M. Wingens MPA</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3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33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33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verhogen van de schoorsteen van de gaswasser en het toevoegen van proefnemingsvoorschriften aan de vergunning van Lamb Weston Meijer aan de Vierlinghweg 33 te Bergen op Zoom</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338</meta:user-defined>
    <meta:user-defined meta:name="OVERHEIDop.StcrtID/DC.identifier">stcrt-2018-62338</meta:user-defined>
    <meta:user-defined meta:name="OVERHEID.TaxonomieBeleidsagenda/OVERHEID.category">Ruimte en infrastructuur | Organisatie en beleid</meta:user-defined>
    <meta:user-defined meta:name="OVERHEIDop.Ruimtelijkplan/OVERHEIDop.bekendmakingBetreffendePlan">NL.IMRO.0748.OVVierlinghweg33-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2PN 33</meta:user-defined>
    <meta:user-defined meta:name="OVERHEIDop.woonplaats">Bergen op Zoom</meta:user-defined>
    <meta:user-defined meta:name="OVERHEIDop.straatnaam">Vierlingh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7599 390999</meta:user-defined>
    <meta:user-defined meta:name="OVERHEIDop.versieInformatie"/>
  </office:meta>
</office:document-meta>
</file>