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e, fysieke breedtebeperking Leidseweg Oud 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 van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gelezen het advies van 30-10-2018;</text:p>
            <text:p text:style-name="common-al">
            <text:span text:style-name="nadrukvet">b e s l u i t e n </text:span>
          </text:p>
            <text:list text:style-name="id1-3-2-2-1-5">
              <text:list-item text:style-override="id1-3-2-2-1-5-1">
                <text:number>I.</text:number>
                <text:p text:style-name="al">tot het plaatsen van de borden F05, F06, A0130, C18-23 (inclusief onderborden ‘uitgezonderd lijnbus en hulpdiensten’) en C08 / C07 gecombineerd, uit bijlage 1 van het Reglement Verkeersregels en Verkeerstekens 1990 (RVV 1990) op de Leidseweg in Oud Ade, ter hoogte van de Lange Brug;</text:p>
              </text:list-item>
              <text:list-item text:style-override="id1-3-2-2-1-5-2">
                <text:number>II.</text:number>
                <text:p text:style-name="al">tot het plaatsen van beweegbare fysieke breedteafsluiting voor verkeer breder dan 2,30; </text:p>
              </text:list-item>
              <text:list-item text:style-override="id1-3-2-2-1-5-3">
                <text:number>III.</text:number>
                <text:p text:style-name="al">dit besluit ter openbare kennis te brengen;</text:p>
              </text:list-item>
            </text:list>
            <text:p text:style-name="common-al">
            <text:span text:style-name="nadrukvet">Overwegingen ten aanzien van di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text:p>
            <text:p text:style-name="common-al">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 text:style-name="id1-3-2-2-1-10">
              <text:list-item text:style-override="id1-3-2-2-1-10-1">
                <text:number>•</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list-item>
              <text:list-item text:style-override="id1-3-2-2-1-10-2">
                <text:number>•</text:number>
                <text:p text:style-name="al">Uit het oogpunt van de volgende doelstellingen is het gewenst om ter hoogte van de Lange Brug een breedtebeperking van 2,30 in te stellen: </text:p>
                <text:list text:style-name="id1-3-2-2-1-10-2-3">
                  <text:list-item text:style-override="id1-3-2-2-1-10-2-3-1">
                    <text:number>-</text:number>
                    <text:p text:style-name="al">het verzekeren van de veiligheid op de weg;</text:p>
                  </text:list-item>
                  <text:list-item text:style-override="id1-3-2-2-1-10-2-3-2">
                    <text:number>-</text:number>
                    <text:p text:style-name="al">het beschermen van weggebruikers en passagiers; </text:p>
                  </text:list-item>
                  <text:list-item text:style-override="id1-3-2-2-1-10-2-3-3">
                    <text:number>-</text:number>
                    <text:p text:style-name="al">het in stand houden van de weg en het waarborgen van de bruikbaarheid daarvan; </text:p>
                  </text:list-item>
                  <text:list-item text:style-override="id1-3-2-2-1-10-2-3-4">
                    <text:number>-</text:number>
                    <text:p text:style-name="al">het beperken van door het verkeer veroorzaakte aantasting van de Lange Brug; </text:p>
                  </text:list-item>
                </text:list>
              </text:list-item>
              <text:list-item text:style-override="id1-3-2-2-1-10-3">
                <text:number>•</text:number>
                <text:p text:style-name="al">het betreft een beweegbare, fysieke breedteafsluiting en deze zal zijn uitgerust met KAR en SOS, waardoor het voor hulpdiensten en lijnbus 56 mogelijk is om de beperking te ‘openen’ en dus over de Leidseweg te rijden;</text:p>
              </text:list-item>
              <text:list-item text:style-override="id1-3-2-2-1-10-4">
                <text:number>•</text:number>
                <text:p text:style-name="al">om de fysieke maatregel te ondersteunen wordt ook de snelheid ter plaatste verlaagd naar 30 km/u (werk in uitvoering) en wordt er een VRI geplaatst. Mocht de VRI tijdelijk niet functioneren staat er ook een voorrangsregeling in de bebording aangegeven; </text:p>
              </text:list-item>
              <text:list-item text:style-override="id1-3-2-2-1-10-5">
                <text:number>•</text:number>
                <text:p text:style-name="al">de Leidseweg is een voor het openbaar verkeer openstaande weg;</text:p>
              </text:list-item>
              <text:list-item text:style-override="id1-3-2-2-1-10-6">
                <text:number>•</text:number>
                <text:p text:style-name="al">de Leidseweg is gelegen op het grondgebied van de gemeente Kaag en Braassem en is bij deze gemeente in beheer;</text:p>
              </text:list-item>
              <text:list-item text:style-override="id1-3-2-2-1-10-7">
                <text:number>•</text:number>
                <text:p text:style-name="al">de Leidseweg is gecategoriseerd als erftoegangsweg buiten de bebouwde kom van Oud Ade en er geldt een maximumsnelheid van 60 km/u;</text:p>
              </text:list-item>
              <text:list-item text:style-override="id1-3-2-2-1-10-8">
                <text:number>•</text:number>
                <text:p text:style-name="al">overleg met de regionale politie, als bedoeld in artikel 24 van het Besluit administratieve bepalingen inzake het wegverkeer (BABW) heeft plaatsgevonden en de politie heeft een positief advies afgegeven;</text:p>
              </text:list-item>
              <text:list-item text:style-override="id1-3-2-2-1-10-9">
                <text:number>•</text:number>
                <text:p text:style-name="al">Ook met de ambulancedienst en brandweer is overleg geweest over deze tijdelijke verkeersmaatregel. Bij de brandweer is het bekend dat zij met beladen blusvoertuigen ed. niet over de brug kunnen. Een uitzondering hierop is het duikteam van de Leidse brandweer in verband met aanrijdtijden richting de jachthaven(s);</text:p>
              </text:list-item>
            </text:list>
            <text:p text:style-name="common-al">Roelofarendsveen, 31-10-2018</text:p>
            <text:p text:style-name="common-al">Burgemeester en wethouders van Kaag en Braassem,</text:p>
            <text:p text:style-name="common-al">de gemeentesecretaris, de burgemeester,</text:p>
            <text:p text:style-name="common-al">M.E. Spreij mr. K.M. van der Velde-Menting</text:p>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last-al">Voor vragen en opmerkingen kunt u contact opnemen met de heren R. de Wagenaar of J.J. Tukker van de afdeling Ontwikkeling (telefoonnummer: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2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2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e, fysieke breedtebeperking Leidseweg Oud Ade</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327</meta:user-defined>
    <meta:user-defined meta:name="OVERHEIDop.StcrtID/DC.identifier">stcrt-2018-62327</meta:user-defined>
    <meta:user-defined meta:name="DCTERMS.alternative">Gemeente Kaag en Braassem - Tijdelijke verkeersmaatregel; fysieke breedtebeperking voor voertuigen breder dan 2,30 - Lange Brug Leidseweg Oud Ade</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374AR 9</meta:user-defined>
    <meta:user-defined meta:name="OVERHEIDop.woonplaats">Oud Ade</meta:user-defined>
    <meta:user-defined meta:name="OVERHEIDop.straatnaam">Leidse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verband met een calamiteit mbt de brug wordt er op de Leidseweg, Oud Ade, ter hoogte van de Langebrug een beweegbare fysieke breedtebeperking ingesteld. Van de bredere voertuigen hebben enkel de lijnbus en bepaalde hulpdensten doorgang middels KAR / SOS systemen. </meta:user-defined>
    <meta:user-defined meta:name="OVERHEIDop.verkeersbordcode">A1</meta:user-defined>
    <meta:user-defined meta:name="OVERHEIDop.verkeersbordcode">C7</meta:user-defined>
    <meta:user-defined meta:name="OVERHEIDop.verkeersbordcode">C8</meta:user-defined>
    <meta:user-defined meta:name="OVERHEIDop.verkeersbordcode">C18</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maatregel|exb-2018-64169</meta:user-defined>
    <meta:user-defined meta:name="OVERHEID.EPSG28992/DC.spatial">97147 466541</meta:user-defined>
    <meta:user-defined meta:name="OVERHEIDop.versieInformatie"/>
  </office:meta>
</office:document-meta>
</file>