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1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ranjekazerne,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het voornemen de op 7 april 2010 aan het Ministerie van Defensie verleende vergunning voor de inrichting 40A06 – Oranjekazerne aan de Clement van Maasdijklaan 5, 6816 TW te Arnhem, krachtens artikel 2.33 van de Wet algemene bepalingen omgevingsrecht geheel of gedeeltelijk in te trekken.</text:p>
      <text:p text:style-name="ifm_p_mt.3.7mm_ifm">Het betreft een inrichting voor defensielocatie. De intrekking betreft verandering van activiteiten en inrichtingsgrens en beëindigen van activiteiten.</text:p>
      <text:h text:style-name="ifm_p_font.bold_mt.5.08mm_page.keep-with-next_ifm" text:outline-level="4">Inzage</text:h>
      <text:p text:style-name="ifm_p_mt.4.23mm_ifm">U kunt de ontwerpbeschikking en overige van belang zijnde stukken tijdens kantooruren van 15 november 2018 tot en met 27 december 2018 op de volgende plaatsen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3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319</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319</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ranjekazerne, Clement van Maasdijklaan 5, Arnhem,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8-62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31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ranjekazerne, Clement van Maasdijklaan 5, Arnhem, Inspectie Leefomgeving en Transport</meta:user-defined>
    <meta:user-defined meta:name="DCTERMS.W3CDTF/DCTERMS.available">2018-11-13</meta:user-defined>
    <meta:user-defined meta:name="OVERHEIDop.Ruimtelijkplan/OVERHEIDop.bekendmakingBetreffendePlan"/>
  </office:meta>
</office:document-meta>
</file>