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9a van de Wet ruimtelijke ordening maken burgemeester en wethouders van Midden-Drenthe bekend dat op 29 oktober 2018 de volgende wijzigingsplannen ongewijzigd zijn vastgesteld:</text:p>
            <text:p text:style-name="common-al">
            <text:span text:style-name="nadrukvet">‘Bosweg 3 te Witteveen’,</text:span>
            <text:span text:style-name="nadrukvet"> IMRO-code</text:span>
            <text:span text:style-name="nadrukvet"/>
            <text:span text:style-name="nadrukvet">NL.IMRO.1731.Bosweg3WI-</text:span>
            <text:span text:style-name="nadrukvet">VST</text:span>
            <text:span text:style-name="nadrukvet">1</text:span>; </text:p>
            <text:p text:style-name="common-al">Het plangebied is het perceel Bosweg 3 te Witteveen. Directe aanleiding voor het wijzigingsplan is het strijdige gebruik van het perceel met het geldende bestemmingsplan. Het perceel is niet meer bedrijfsmatig, maar als woning in gebruik. Met de wijziging van de bestemming is het perceel in overeenstemming met het huidige gebruik bestemd.</text:p>
            <text:p text:style-name="tussenkopcur">
            <text:span text:style-name="nadrukvet">‘Hoofdstraat 42 te Zwiggelte’, IMRO-code </text:span>
            <text:span text:style-name="nadrukvet">NL.IMRO.1731.Hoofdstraat42ZW-</text:span>
            <text:span text:style-name="nadrukvet">VST</text:span>
            <text:span text:style-name="nadrukvet">1</text:span>
            <text:span text:style-name="nadrukvet">;</text:span>
          </text:p>
            <text:p text:style-name="common-al">Het plangebied wordt begrensd door het perceel Hoofdstraat 42 te Zwiggelte. Directe aanleiding voor het wijzigingsplan is het gewenste gebruik van het perceel als agrarisch dienstverlenend bedrijf.</text:p>
            <text:p text:style-name="tussenkopcur">
            <text:span text:style-name="nadrukvet">´</text:span>
            <text:span text:style-name="nadrukvet">Holthe</text:span>
            <text:span text:style-name="nadrukvet"> 33 </text:span>
            <text:span text:style-name="nadrukvet">te</text:span>
            <text:span text:style-name="nadrukvet"/>
            <text:span text:style-name="nadrukvet">Beilen</text:span>
            <text:span text:style-name="nadrukvet">´, IMRO-code </text:span>
            <text:span text:style-name="nadrukvet">NL.IMRO.1731.Holthe33BE-</text:span>
            <text:span text:style-name="nadrukvet">VST</text:span>
            <text:span text:style-name="nadrukvet">1</text:span>
            <text:span text:style-name="nadrukvet">;</text:span>
          </text:p>
            <text:p text:style-name="common-al">Het plangebied is het perceel Holthe 33 te Beilen. Directe aanleiding voor het wijzigingsplan is het strijdige gebruik van een deel van het perceel met het geldende bestemmingsplan. Het perceel is al sinds jaren op de huidige manier in gebruik en landschappelijk ingepast. Met de wijziging van de bestemming is het perceel in overeenstemming met het huidige gebruik bestemd.</text:p>
            <text:p text:style-name="tussenkopcur">
            <text:span text:style-name="nadrukvet">Inzage </text:span>
          </text:p>
            <text:p text:style-name="common-al">De vastgestelde wijzigingsplannen liggen met ingang van 8 november 2018 gedurende zes weken ter inzage. Het is in te zien op de gemeentelijke website www.middendrenthe.nl, onder de rubriek ‘bekendmakingen’. De stukken zijn ook in te zien bij de Gemeentewinkel in het gemeentehuis in Beilen (Raadhuisplein 1).</text:p>
            <text:p text:style-name="tussenkopcur">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last-al">Voor meer informatie over het wijzigingsplan kunt u contact opnemen met Erik Eefting van de afdeling Ruimte van de gemeente Midden-Drenthe, telefoonnummer (0593) 53 92 20, e-mail <text:span text:style-name="nadrukondlijn">gemeente@middendrente.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n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296</meta:user-defined>
    <meta:user-defined meta:name="OVERHEIDop.StcrtID/DC.identifier">stcrt-2018-62296</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Holthe33BE-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1TN 33</meta:user-defined>
    <meta:user-defined meta:name="OVERHEIDop.woonplaats">Beilen</meta:user-defined>
    <meta:user-defined meta:name="OVERHEIDop.straatnaam">Holthe</meta:user-defined>
    <meta:user-defined meta:name="OVERHEID.PostcodeHuisnummer/OVERHEIDop.postcodeHuisnummer">9439TL 3</meta:user-defined>
    <meta:user-defined meta:name="OVERHEIDop.woonplaats">Witteveen</meta:user-defined>
    <meta:user-defined meta:name="OVERHEIDop.straatnaam">Bosweg</meta:user-defined>
    <meta:user-defined meta:name="OVERHEID.PostcodeHuisnummer/OVERHEIDop.postcodeHuisnummer">9433PC 42</meta:user-defined>
    <meta:user-defined meta:name="OVERHEIDop.woonplaats">Zwiggelte</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991 539605</meta:user-defined>
    <meta:user-defined meta:name="OVERHEID.EPSG28992/DC.spatial">241451 535754</meta:user-defined>
    <meta:user-defined meta:name="OVERHEID.EPSG28992/DC.spatial">235859 544402</meta:user-defined>
    <meta:user-defined meta:name="OVERHEIDop.versieInformatie"/>
  </office:meta>
</office:document-meta>
</file>