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Run 2018 ASM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30 oktober 2018 het bestemmingsplan ‘De Run 2018 ASML’ ongewijzigd heeft vastgesteld. Het bestemmingsplan voorziet in een uitbreiding van ASML op een gedeelte van de weg De Run 6800 en de daaruit voortvloeiende noodzakelijke wijziging van de aanwezige infrastructuur.</text:p>
            <text:p text:style-name="common-al">Dit bestemmingsplan ligt van vrijdag 9 november 2018 tot en met donderdag 20 december 2018 voor iedereen ter inzage in het gemeentehuis, Meiveld 1 in Veldhoven.</text:p>
            <text:p text:style-name="common-al">Daarnaast is het plan te bekijken op www.ruimtelijkeplannen.nl en www.veldhoven.nl, trefwoord: ‘De Run 2018 ASML’.</text:p>
            <text:p text:style-name="common-al">Tegen dit besluit kunt u, gedurende de genoemde termijn, als belanghebbende die tijdig een zienswijze heeft ingediend of die aantoont dat hij redelijkerwijs niet in staat is geweest zich tijdig met zijn zienswijze tot de gemeenteraad te wenden, beroep instellen bij de Afdeling bestuursrechtspraak van de Raad van State. </text:p>
            <text:p text:style-name="common-al">U kunt uw beroepschrift binnen de genoemde termijn van terinzagelegging indienen bij de Raad van State, Afdeling bestuursrechtspraak, Postbus 20019, 2500 AE ’s-Gravenhage. </text:p>
            <text:p text:style-name="common-al">Op dit besluit inzake vaststelling is de Crisis- en herstelwet van toepassing. Dit betekent dat in het beroepschrift moet worden aangegeven welke beroepsgronden worden aangevoerd tegen het besluit. Na afloop van de beroepstermijn kunnen geen nieuwe beroepsgronden meer worden aangevoerd.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9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29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29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Run 2018 ASML’</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295</meta:user-defined>
    <meta:user-defined meta:name="OVERHEIDop.StcrtID/DC.identifier">stcrt-2018-62295</meta:user-defined>
    <meta:user-defined meta:name="OVERHEID.TaxonomieBeleidsagenda/OVERHEID.category">Ruimte en infrastructuur | Organisatie en beleid</meta:user-defined>
    <meta:user-defined meta:name="OVERHEIDop.Ruimtelijkplan/OVERHEIDop.bekendmakingBetreffendePlan">NL.IMRO.0861.BP00110-0401</meta:user-defined>
    <meta:user-defined meta:name="DCTERMS.abstract">uitbreiding ASML en nieuwe wegstructuur</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DW 6846</meta:user-defined>
    <meta:user-defined meta:name="OVERHEIDop.woonplaats">Veldhoven</meta:user-defined>
    <meta:user-defined meta:name="OVERHEIDop.straatnaam">De Run|6800</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606 379176</meta:user-defined>
    <meta:user-defined meta:name="OVERHEIDop.versieInformatie"/>
  </office:meta>
</office:document-meta>
</file>