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1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an Braam Houckgeestkazerne, Oude Arnhemse Bovenweg 1, Doorn, Inspectie Leefomgeving en Transport (Utrechtse Heuvelrug)</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D21 – Van Braam Houckgeestkazerne</text:p>
      <text:p text:style-name="ifm_p_ifm">Locatie: Oude Arnhemse Bovenweg 1, 3941 XM Doorn (Utrechtse Heuvelrug)</text:p>
      <text:p text:style-name="ifm_p_ifm">Activiteit: Bouwen</text:p>
      <text:p text:style-name="ifm_p_ifm">Voor: Aanpassen brandcompartimentering gebouw 009</text:p>
      <text:p text:style-name="ifm_p_ifm">Aanvraagdatum: 9 augustus 2018</text:p>
      <text:p text:style-name="ifm_p_ifm">Besluitdatum: 25 oktober 2018</text:p>
      <text:p text:style-name="ifm_p_ifm">Bekendmaking: 31 oktober 2018</text:p>
      <text:p text:style-name="ifm_p_ifm">Zaaknummer: 2018/036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214</text:span><text:tab/>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214</text:span><text:tab/>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an Braam Houckgeestkazerne, Oude Arnhemse Bovenweg 1, Doorn, Inspectie Leefomgeving en Transport (Utrechtse Heuvelrug)</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8-62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1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Van Braam Houckgeestkazerne, Oude Arnhemse Bovenweg 1, Doorn, Inspectie Leefomgeving en Transport (Utrechtse Heuvelrug)</meta:user-defined>
    <meta:user-defined meta:name="DCTERMS.W3CDTF/DCTERMS.available">2018-11-07</meta:user-defined>
    <meta:user-defined meta:name="OVERHEIDop.Ruimtelijkplan/OVERHEIDop.bekendmakingBetreffendePlan"/>
  </office:meta>
</office:document-meta>
</file>