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eddoseweg 5 Vragender wijziging bouw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wijzigingsplan met ingang van 2 februari 2018 voor iedereen ter inzage ligt (conform artikel 3.8 Wet ruimtelijke ordening). </text:p>
            <text:p text:style-name="common-al">Het ontwerp wijzigingsplan voorziet in het vervormen van het bouwvlak op het perceel Meddoseweg 5  te Vragender. Na vervorming van het bouwvlak wordt een nieuwe stal gerealiseerd.</text:p>
            <text:p text:style-name="common-al">Voor ontwikkelingen van deze omvang, dient op grond van de Wet ruimtelijke ordening tegelijk met het wijzigingsplan een exploitatieplan te worden vastgesteld, tenzij de economische uitvoerbaarheid anderszins door middel van een exploitatieovereenkomst is verzekerd. De initiatiefnemer zal met de gemeente een overeenkomst afsluiten.</text:p>
            <text:p text:style-name="common-al">Het plan kan worden ingezien bij de centrale balie van het gemeentehuis, Raadhuisstraat 4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Het plan heeft het plannummer NL.IMRO.1586.WPBUI2003-OW01. </text:span>Het plan ligt voor een termijn van zes weken ter inzage, dus tot en met 15 maart 2018. </text:p>
            <text:p text:style-name="common-al">Gedurende bovengenoemde termijn kan een ieder schriftelijk, dan wel mondeling (op afspraak via nummer 0544-393529), en gemotiveerd zijn zienswijze omtrent het ontwerp wijzigingsplan kenbaar maken aan de gemeenteraad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eddoseweg 5 Vragender wijziging bouwvlak’</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221</meta:user-defined>
    <meta:user-defined meta:name="OVERHEIDop.StcrtID/DC.identifier">stcrt-2018-6221</meta:user-defined>
    <meta:user-defined meta:name="OVERHEID.TaxonomieBeleidsagenda/OVERHEID.category">Ruimte en infrastructuur | Organisatie en beleid</meta:user-defined>
    <meta:user-defined meta:name="OVERHEIDop.Ruimtelijkplan/OVERHEIDop.bekendmakingBetreffendePlan">NL.IMRO.1586.WPBUI2003-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4PT 5</meta:user-defined>
    <meta:user-defined meta:name="OVERHEIDop.woonplaats">Vragender</meta:user-defined>
    <meta:user-defined meta:name="OVERHEIDop.straatnaam">Meddo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846 445547</meta:user-defined>
    <meta:user-defined meta:name="OVERHEIDop.versieInformatie"/>
  </office:meta>
</office:document-meta>
</file>