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e terinzagelegging gewijzigd vastgesteld bestemmingsplan Waardhuizen, Almkerk, Andel en Uitwijk-2017 (WAAU-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richem hebben op grond van artikel 3.8 lid 3 Wet ruimtelijke ordening op 4 oktober 2018 bekend gemaakt dat de gemeenteraad op 19 juni 2018 het bestemmingsplan ‘WAAU-2017’ met IMRO-code NL.IMRO.0874.KERNBP201701-VSG1 gewijzigd heeft vastgesteld. Het bestemmingsplan ‘WAAU-2017’ betreft in hoofdzaak een actualisatie van de geldende bestemmingsplannen voor de kernen Almkerk, Andel, Uitwijk en Waardhuizen en heeft een overwegend conserverend karakter. Het plangebied van het bestemmingsplan ‘WAAU-2017’omvat het dorpsgebied van de kernen Almkerk, Andel, Uitwijk en Waardhuizen, voor zover dit is gelegen binnen de bebouwde kom en deel uitmaakt van het grondgebied van de gemeente Woudrichem. Tegen het hiervoor genoemde bestemmingsplan kon tot en met vrijdag 16 november 2018 beroep bij de Afdeling bestuursrechtspraak van de Raad van State worden ingesteld.</text:p>
            <text:p text:style-name="common-al">Geconstateerd is dat de op 19 juni 2018 door de gemeenteraad van Woudrichem vastgestelde aanpassing van het bestemmingsplan ‘WAAU-2017’met betrekking tot de locatie Kerkstraat 7-9 te Almkerk niet op een volledig correcte wijze in het onderhavige bestemmingsplan is verwerkt. Die omissie is nu alsnog in de stukken van dit bestemmingsplan rechtgezet. Daarom wordt het bestemmingsplan ‘WAAU-2017’waarin de op 19 juni 2018 vastgestelde aanpassing met betrekking tot het perceel Kerkstraat 7-9 te Almkerk wel correct is aangebracht opnieuw ter inzage gelegd. Het identificatienummer van het plan is NL.IMRO.0874.KERNBP201701-VSG1</text:p>
            <text:p text:style-name="common-al">Belanghebbenden kunnen tegen het gewijzigd vastgestelde bestemmingsplan ‘WAAU-2017’ waarin de op 19 juni 2018 vastgestelde aanpassing met betrekking tot de locatie Kerkstraat 7-9 te Almkerk wel correct is aangebracht beroep instellen bij de Afdeling bestuursrechtspraak van de Raad van State.  De termijn voor het indienen van een beroepschrift bedraagt 6 weken. De termijn vangt aan met ingang van de dag na de datum van de terinzagelegging van het laatstelijk aangepaste bestemmingsplan en loopt door tot en met vrijdag 14 december 2018. De stukken liggen ter inzage vanaf vrijdag 2 november 2018 tot en met vrijdag 14 december 2018.</text:p>
            <text:p text:style-name="common-al">Voor het overige verwijzen wij u naar het gestelde in de bekendmaking, zoals die op donderdag 4 oktober 2018 in de Staatscourant en in Altena Nieuws is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richem</text:span>
            <text:span text:style-name="datum">1 november 2018</text:span>
          </text:p>
          </text:section>
          <text:section text:name="ondertekening_id1-3-2-2-2">
            <text:p><text:span text:style-name="functie">Burgemeester en wethouders van Woudrichem,</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9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9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9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nieuwde terinzagelegging gewijzigd vastgesteld bestemmingsplan Waardhuizen, Almkerk, Andel en Uitwijk-2017 (WAAU-2017</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2196</meta:user-defined>
    <meta:user-defined meta:name="OVERHEIDop.StcrtID/DC.identifier">stcrt-2018-62196</meta:user-defined>
    <meta:user-defined meta:name="OVERHEID.TaxonomieBeleidsagenda/OVERHEID.category">Ruimte en infrastructuur | Organisatie en beleid</meta:user-defined>
    <meta:user-defined meta:name="OVERHEID.Gemeente/DC.spatial">Woudrichem</meta:user-defined>
    <meta:user-defined meta:name="OVERHEIDop.Ruimtelijkplan/OVERHEIDop.bekendmakingBetreffendePlan">NL.IMRO.0874.KERNBP201701-VSG1</meta:user-defined>
    <meta:user-defined meta:name="OVERHEID.Organisatietype/OVERHEID.organisationType">gemeente</meta:user-defined>
    <meta:user-defined meta:name="OVERHEID.Informatietype/DC.type">officiële publicatie</meta:user-defined>
    <dc:language>nl</dc:language>
    <meta:user-defined meta:name="OVERHEID.Gemeente/DC.creator">Woudrich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