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Van Hogendorpstraat 164-166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berging achter en ten behoeve van de woning Van Hogendorpstraat 164-166 (legalisatie)</text:p>
            <text:p text:style-name="common-al"/>
            <text:p text:style-name="common-al">Ons kenmerk: 20180679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Hogendorpstraat 164-166</text:p>
            <text:p text:style-name="tussenkopcur">
            <text:span text:style-name="nadrukvet">Ontvangstdatum aanvraag:</text:span>
          </text:p>
            <text:p text:style-name="common-al">10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7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17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17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Van Hogendorpstraat 164-166 te Den Haag</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2178</meta:user-defined>
    <meta:user-defined meta:name="OVERHEIDop.StcrtID/DC.identifier">stcrt-2018-62178</meta:user-defined>
    <meta:user-defined meta:name="OVERHEIDop.referentienummer">201806790/6953323</meta:user-defined>
    <meta:user-defined meta:name="DCTERMS.abstract">Het bouwen van een berging achter en ten behoeve van de woning Van Hogendorpstraat 164-166 (legalisatie).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5NX 16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729561-v1-BM 181030 201806790 Van H...|exb-2018-63736</meta:user-defined>
    <meta:user-defined meta:name="OVERHEID.EPSG28992/DC.spatial">81608.288 454235.309</meta:user-defined>
    <meta:user-defined meta:name="OVERHEIDop.versieInformatie"/>
  </office:meta>
</office:document-meta>
</file>