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7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ndent.-7mm_mleft.7mm_ifm">1.<text:tab/>Optas Pensioenen NV, gevestigd te Den Haag en kantoor houdend te Aegonplein 50, 2591 TV deelt hierbij aan polishouders mee dat zij haar rechten en verplichtingen uit na te noemen overeenkomsten van levensverzekering met ingang van 1 januari 2019 wenst over te dragen aan Aegon Levensverzekering NV, gevestigd te Den Haag en kantoor houdend te Aegonplein 50, 2591 TV in het kader van diens bedrijfsuitoefening vanuit een vestiging in Nederland.</text:p>
      <text:p text:style-name="ifm_p_indent.-7mm_mleft.7mm_ifm">2.<text:tab/>De Nederlandsche Bank N.V. heeft op 19 oktober 2018 vastgesteld dat de gegevens overgelegd bij de aanvraag tot instemming met de overdracht, voldoende zijn voor de voorbereiding van haar beschikking. De Nederlandsche Bank N.V. heeft op grond van artikel 3:119, eerste lid, van de Wet op het financieel toezicht Optas Pensioenen NV vervolgens opdracht gegeven om van het voornemen tot overdracht van rechten en verplichtingen mededeling te doen in de Staatscourant.</text:p>
      <text:p text:style-name="ifm_p_indent.-7mm_mleft.7mm_ifm">3.<text:tab/>De in alinea 1 bedoelde overdracht heeft betrekking op alle overeenkomsten van levensverzekering die behoren of behoord hebben tot de portefeuille van Optas Pensioenen NV.</text:p>
      <text:p text:style-name="ifm_p_indent.0mm_mleft.7mm_ifm">De voorgenomen overdracht brengt geen enkele wijziging in de voorwaarden waaronder de overeenkomsten van levensverzekering zijn aangegaan. De polissen blijven dus onverminderd en ongewijzigd van kracht.</text:p>
      <text:p text:style-name="ifm_p_indent.-7mm_mleft.7mm_ifm">4.<text:tab/>Polishouders kunnen zich schriftelijk verzetten tegen de overdracht binnen 30 dagen na dagtekening van deze Staatscourant bij De Nederlandsche Bank N.V., Postbus 98, 1000 AB Amsterdam, onder vermelding van polisnummer(s). Indien een vierde of meer van de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polishouders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174</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174</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uit overeenkomsten van levensverzekering ingevolge Afdeling 3.5.1a van de Wet op het financieel toezicht</dc:title>
    <meta:user-defined meta:name="OVERHEIDop.DienstAgentschapInstellingOfProject/DC.creator">overig</meta:user-defined>
    <meta:user-defined meta:name="OVERHEIDop.versieInformatie"/>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8-6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18-11-05</meta:user-defined>
  </office:meta>
</office:document-meta>
</file>