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153</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Legerplaats Ermelo, Leuvenumseweg 88A, Ermelo,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besloten de op 11 mei 2009 aan het Ministerie van Defensie verleende vergunning voor de Legerplaats Ermelo (26H23) aan de Leuvenumseweg 88A te Ermelo, krachtens artikel 2.33 van de Wet algemene bepalingen omgevingsrecht gedeeltelijk in te trekken.</text:p>
      <text:p text:style-name="ifm_p_mt.3.7mm_ifm">Het betreft een inrichting voor defensielocatie. De intrekking betreft veranderen legerplaats Stroe.</text:p>
      <text:p text:style-name="ifm_p_mt.3.7mm_ifm">Er zijn geen zienswijzen ontvangen, daardoor is de tekst van de beschikking (on)gewijzigd ten opzichte van de ontwerpbeschikking.</text:p>
      <text:h text:style-name="ifm_p_font.bold_mt.5.08mm_page.keep-with-next_ifm" text:outline-level="4">Inzage</text:h>
      <text:p text:style-name="ifm_p_mt.4.23mm_ifm">U kunt de beschikking en overige van belang zijnde stukken tijdens kantooruren van 8 november 2018 tot en met 20 december 2018 op de volgende plaats inzien:</text:p>
      <text:p text:style-name="ifm_p_indent.-5mm_mleft.5mm_ifm">−<text:tab/>de gemeente Ermelo, Raadhuisplein 2, 3851 NT te Ermelo.</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text:p>
      <text:p text:style-name="ifm_p_ifm">Zaaknummer: 2018/034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2153</text:span><text:tab/>7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2153</text:span><text:tab/>7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Legerplaats Ermelo, Leuvenumseweg 88A, Ermelo,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3852AV88</meta:user-defined>
    <meta:user-defined meta:name="OVERHEIDop.StcrtID/DCTERMS.isReplacedBy"/>
    <meta:user-defined meta:name="OVERHEIDop.StcrtID/DCTERMS.requires"/>
    <meta:user-defined meta:name="OVERHEIDop.pagina"/>
    <meta:user-defined meta:name="OVERHEIDop.StcrtID/DC.identifier">stcrt-2018-621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153</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Legerplaats Ermelo, Leuvenumseweg 88A, Ermelo, Inspectie Leefomgeving en Transport</meta:user-defined>
    <meta:user-defined meta:name="DCTERMS.W3CDTF/DCTERMS.available">2018-11-07</meta:user-defined>
    <meta:user-defined meta:name="OVERHEIDop.Ruimtelijkplan/OVERHEIDop.bekendmakingBetreffendePlan"/>
  </office:meta>
</office:document-meta>
</file>