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38F12 – Depot Klaphek, Radiolaan 8, Lopikerkapel (gemeente Lopik), Inspectie Leefomgeving en Transport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38F12 – Depot Klaphek</text:p>
      <text:p text:style-name="ifm_p_ifm">Locatie: Radiolaan 8, 3412 KA Lopikerkapel (gemeente Lopik)</text:p>
      <text:p text:style-name="ifm_p_ifm">Activiteit: Lozen van hemelwater</text:p>
      <text:p text:style-name="ifm_p_ifm">Ontvangstdatum: 22 oktober 2018</text:p>
      <text:p text:style-name="ifm_p_ifm">Zaaknummer: 2018/0418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2146</text:span><text:tab/>7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2146</text:span><text:tab/>7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38F12 – Depot Klaphek, Radiolaan 8, Lopikerkapel (gemeente Lopik)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>3412KA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2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14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melding 38F12 – Depot Klaphek, Radiolaan 8, Lopikerkapel (gemeente Lopik), Inspectie Leefomgeving en Transport</meta:user-defined>
    <meta:user-defined meta:name="DCTERMS.W3CDTF/DCTERMS.available">2018-11-07</meta:user-defined>
    <meta:user-defined meta:name="OVERHEIDop.Ruimtelijkplan/OVERHEIDop.bekendmakingBetreffendePlan"/>
  </office:meta>
</office:document-meta>
</file>