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size.12pt_ifm" style:family="text" style:name="ifm_span_font.bold_size.12pt_ifm">
      <style:text-properties fo:font-weight="bold" fo:font-size="12pt"/>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112</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van de Autoriteit Nucleaire Veiligheid en Stralingsbescherming op grond van de Kernenergiewet, <text:span text:style-name="ifm_span_font.bold_size.12pt_ifm">Ministerie van Infrastructuur en Waterstaat</text:span>
      </text:h>
      <text:h text:style-name="ifm_p_font.bold_mt.7.4mm_page.keep-with-next_ifm" text:outline-level="4">KERNENERGIEWET</text:h>
      <text:p text:style-name="ifm_p_mt.4.23mm_ifm">De Autoriteit Nucleaire Veiligheid en Stralingsbescherming heeft, onder het daarbij vermelde kenmerk, <text:span text:style-name="ifm_span_font.bold_mt.4.23mm_ifm">vergunningen verleend</text:span> voor het verrichten van handelingen met radioactieve stoffen, versnellers, toestellen en splijtstoffen. Onderstaande vergunningen zijn voorbereid met toepassing van Titel 4.1 van de Algemene wet bestuursrecht.</text:p>
      <text:p text:style-name="ifm_p_mt.3.7mm_ifm"><text:span text:style-name="ifm_span_font.underline_ifm">Van der Kamp Bagger Beheer B.V.</text:span></text:p>
      <text:p text:style-name="ifm_p_ifm">De op 25 september 1996, aan Van der Kamp Bagger Beheer B.V., gevestigd te Zwolle, verleende vergunning met nummer 96/2890 S, AI/SZW/VCR/KEW, laatstelijk gewijzigd op 26 september 2012, met nummer 2012/0438-08, wordt gewijzigd in verband met het verrichten van handelingen ten behoeve van concentratiemetingen met twee ingekapselde radioactieve bronnen aan boord van een sleephopperzuiger.</text:p>
      <text:p text:style-name="ifm_p_ifm">Kenmerk: <text:span text:style-name="ifm_span_font.underline_ifm">2018/0291-07</text:span></text:p>
      <text:p text:style-name="ifm_p_ifm">Datum: <text:span text:style-name="ifm_span_font.underline_ifm">24 oktober 2018</text:span></text:p>
      <text:p text:style-name="ifm_p_mt.3.7mm_ifm"><text:span text:style-name="ifm_span_font.underline_ifm">Stichting Ziekenhuis Gelderse Vallei en Stichting Radiotherapiegroep</text:span></text:p>
      <text:p text:style-name="ifm_p_ifm">De op 18 oktober 2017, aan Stichting Ziekenhuis Gelderse Vallei, gevestigd te Ede, en aan Stichting Radiotherapiegroep, gevestigd te Arnhem, verleende vergunning met nummer 2017/0379-10, wordt gewijzigd in verband met uitbreiding van de toepassingen met open radioactieve stoffen ten behoeve van emdische therapie en diagnostiek en in verband met uitbreiding van het aantal röntgentoestellen ten behoeve van medische diagnostiek.</text:p>
      <text:p text:style-name="ifm_p_ifm">Kenmerk: <text:span text:style-name="ifm_span_font.underline_ifm">2018/0297-07</text:span></text:p>
      <text:p text:style-name="ifm_p_ifm">Datum: <text:span text:style-name="ifm_span_font.underline_ifm">24 oktober 2018</text:span></text:p>
      <text:p text:style-name="ifm_p_mt.3.7mm_ifm"><text:span text:style-name="ifm_span_font.underline_ifm">Stol Inspection Systems B.V.</text:span></text:p>
      <text:p text:style-name="ifm_p_ifm">Aan Stol Inspection Systems B.V., gevestigd te Breda, is vergunning verleend voor het verrichten van handelingen ten behoeve van verkoopdemonstraties, reparatie, onderhoud, kwaliteitscontroles en opslag van röntgentoestellen bedoeld voor productinspecties binnen de locatie van Stol Inspection systems B.V., gelegen aan Minervum 7404 te Breda. De vergunning is tevens verleend voor het verrichten van handelingen ten behoeve van verkoopdemonstraties, installatie, reparatie, onderhoud en kwaliteitscontroles van röntgentoestellen bedoeld voor productinspecties op steeds wisselende plaatsen bij derden in geheel Nederland.</text:p>
      <text:p text:style-name="ifm_p_ifm">Kenmerk: <text:span text:style-name="ifm_span_font.underline_ifm">2018/0209-10</text:span></text:p>
      <text:p text:style-name="ifm_p_ifm">Verzenddatum: <text:span text:style-name="ifm_span_font.underline_ifm">24 oktober 2018</text:span></text:p>
      <text:p text:style-name="ifm_p_mt.3.7mm_ifm"><text:span text:style-name="ifm_span_font.underline_ifm">Applied Materials Europe B.V.</text:span></text:p>
      <text:p text:style-name="ifm_p_ifm">Aan Applied Materials Europe B.V., gevestigd te Amsterdam, is vergunning verleend voor het verrichten van handelingen ten behoeve van installatie, ontmanteling, reparatie, onderhoud en kwaliteitscontroles met toestellen bij derden op wisselende locaties binnen geheel Nederland.</text:p>
      <text:p text:style-name="ifm_p_ifm">Kenmerk: <text:span text:style-name="ifm_span_font.underline_ifm">2018/0296-07</text:span></text:p>
      <text:p text:style-name="ifm_p_ifm">Datum: <text:span text:style-name="ifm_span_font.underline_ifm">26 oktober 2018</text:span></text:p>
      <text:p text:style-name="ifm_p_mt.3.7mm_ifm"><text:span text:style-name="ifm_span_font.underline_ifm">Abbott Laboratories B.V.</text:span></text:p>
      <text:p text:style-name="ifm_p_ifm">De op 15 april 1998, aan Abbott Laboratories B.V.l, gevestigd te Zwolle, verleende vergunning met nummer 98/869 S, AI/CK/VCR/KEW, laatstelijk gewijzigd op 12 november 2014, met nummer 2014/0919-07, wordt gewijzigd in verband met het opnemen van handelingen met registratieplichtige toestellen in de verguning.</text:p>
      <text:p text:style-name="ifm_p_ifm">Kenmerk: <text:span text:style-name="ifm_span_font.underline_ifm">2018/0365-07</text:span></text:p>
      <text:p text:style-name="ifm_p_ifm">Datum: <text:span text:style-name="ifm_span_font.underline_ifm">26 oktober 2018</text:span></text:p>
      <text:p text:style-name="ifm_p_mt.3.7mm_ifm"><text:span text:style-name="ifm_span_font.underline_ifm">Neptune Energy Netherlands B.V.</text:span></text:p>
      <text:p text:style-name="ifm_p_ifm">De op 25 september 2015, aan GDF SUEZ E&amp;P Nederland B.V., gevestigd te Zoetermeer, verleende vergunning met nummer 2015/0833-06, laatstelijk gewijzigd op 12 september 2018 met nummer 2018/0266-05 en verleend aan Neptune Energy Netherlands B.V., wordt gewijzigd in verband met het toevoegen van lozingen van K-40 ten gevolge van handelingen met van nature voorkomende radionucliden.</text:p>
      <text:p text:style-name="ifm_p_ifm">Kenmerk: <text:span text:style-name="ifm_span_font.underline_ifm">2018/0204-07</text:span></text:p>
      <text:p text:style-name="ifm_p_ifm">Datum: <text:span text:style-name="ifm_span_font.underline_ifm">26 oktober 2018</text:span></text:p>
      <text:p text:style-name="ifm_p_mt.3.7mm_ifm"><text:span text:style-name="ifm_span_font.underline_ifm">PC Uitvaartlocaties B.V.</text:span></text:p>
      <text:p text:style-name="ifm_p_ifm">Aan PC Uitvaartlocaties B.V., gevestigd te Amsterdam, wordt voor de periode tot en met 31 december 2020 vergunning verleend voor het verrichten van handelingen met radioactieve stoffen, binnen de locatie van Crematorium Purmerend, gelegen aan de Purmerweg 92 te Purmerend.</text:p>
      <text:p text:style-name="ifm_p_ifm">Kenmerk: <text:span text:style-name="ifm_span_font.underline_ifm">2018/0361-07-10</text:span></text:p>
      <text:p text:style-name="ifm_p_ifm">Verzenddatum: <text:span text:style-name="ifm_span_font.underline_ifm">26 oktober 2018</text:span></text:p>
      <text:p text:style-name="ifm_p_mt.3.7mm_ifm"><text:span text:style-name="ifm_span_font.bold_ifm">Correctie ten opzichte van eerdere bekendmaking:</text:span></text:p>
      <text:p text:style-name="ifm_p_ifm">De volgende twee vergunningen zijn niet verleend op 19 oktober 2018 maar op 23 oktober 2018.</text:p>
      <text:p text:style-name="ifm_p_mt.3.7mm_ifm"><text:span text:style-name="ifm_span_font.underline_ifm">D.C. Orisant B.V.</text:span></text:p>
      <text:p text:style-name="ifm_p_ifm">Aan D.C. Orisant B.V., gevestigd te Goes, is een vergunning verleend voor het verrichten van handelingen aan boord van de Trailing Suction Hopper Dredger ‘DC Orisant’, op steeds wisselende plaatsen in geheel Nederland ten behoeve van concentratiemetingen.</text:p>
      <text:p text:style-name="ifm_p_ifm">Kenmerk: <text:span text:style-name="ifm_span_font.underline_ifm">2018/0131-14</text:span></text:p>
      <text:p text:style-name="ifm_p_ifm">Datum: <text:span text:style-name="ifm_span_font.underline_ifm">23 oktober 2018</text:span></text:p>
      <text:p text:style-name="ifm_p_mt.3.7mm_ifm"><text:span text:style-name="ifm_span_font.underline_ifm">Stichting Sint Antonius Ziekenhuis</text:span></text:p>
      <text:p text:style-name="ifm_p_ifm">De op 7 september 2016, aan Stichting Sint Antonius Ziekenhuis, gevestigd te Nieuwegein, verleende vergunning met nummer 2016/0696-10, laatstelijk gewijzigd op 17 mei 2017, met nummer 2017/0163-10, wordt gewijzigd in verband met het rechtvaardigen van toediening in het kader van diverse medisch-wetenschappelijke onderzoeken van de, reeds voor medische therapie vergunde, nucliden radium-223 en renium-188 en voor het verhogen van de maximale activiteit germanium-68 die op enig moment aanwezig mag zijn van 2 GBq naar 4 GBq in verband met validatie van een nieuw type handelsgeregistreerde generator, binnen de locatie van Stichting Sint Antonius Ziekenhuis, gelegen aan de Koekoekslaan 1 te Nieuwegein.</text:p>
      <text:p text:style-name="ifm_p_ifm">Kenmerk: <text:span text:style-name="ifm_span_font.underline_ifm">2018/0350-10</text:span></text:p>
      <text:p text:style-name="ifm_p_ifm">Datum: <text:span text:style-name="ifm_span_font.underline_ifm">23 oktober 2018</text:span></text:p>
      <text:p text:style-name="ifm_p_mt.3.7mm_ifm">De Autoriteit Nucleaire Veiligheid en Stralingsbescherming heeft, onder het daarbij vermelde kenmerk, vergunning(en) ingetrokke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Stichting VU, Stichting VUmc en B.V. Cyclotron VU</text:span></text:p>
      <text:p text:style-name="ifm_p_ifm">De volgende twee vergunningen worden ingetrokken:</text:p>
      <text:p text:style-name="ifm_p_indent.-7mm_mleft.7mm_ifm">1.<text:tab/>De op 10 november 2015 aan Stichting VU-VUmc, gevestigd te Amsterdam, verleende vergunning met nummer 2015/0735-12, laatstelijk gewijzigd en verleend aan Stichting VU, Stichting VUmc en B.V. Cyclotron VU op 10 januari 2018, met nummer 2017/0826-05, voor het verrichten van handelingen met radioactieve stoffen.</text:p>
      <text:p text:style-name="ifm_p_indent.-7mm_mleft.7mm_ifm">2.<text:tab/>De op 7 oktober 2015 aan Stichting VU-VUmc, gevestigd te Amsterdam, verleende vergunning met nummer 2015/0910-7, laatstelijk gewijzigd en verleend aan Stichting VU, Stichting VUmc en B.V. Cyclotron VU op 10 januari 2018, met nummer 2017/0826-06, voor het verrichten van handelingen met splijtstoffen.</text:p>
      <text:p text:style-name="ifm_p_ifm">Kenmerk: <text:span text:style-name="ifm_span_font.underline_ifm">2018/0383-04</text:span></text:p>
      <text:p text:style-name="ifm_p_ifm">Datum: <text:span text:style-name="ifm_span_font.underline_ifm">24 oktober 2018</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p text:style-name="ifm_p_mt.3.7mm_ifm">Voor nadere informatie over deze besluiten kunt u terecht bij het Informatiepunt Kernenergiewetvergunningen, telefoon 070 – 348 7366, op werkdagen van 9.00 uur tot 12.00 uur en van 14.00 uur tot 17.00 uur. Ook is het mogelijk om uw vraag te stellen via https://www.autoriteitnvs.nl/contact, onder vermelding van het kenmerk van het besluit.</text:p>
      <text:h text:style-name="ifm_p_font.bold_mt.5.08mm_page.keep-with-next_ifm" text:outline-level="4">Besluiten van de Autoriteit Nucleaire Veiligheid en Stralingsbescherming op grond van de Kernenergiewet</text:h>
      <text:p text:style-name="ifm_p_mt.4.23mm_ifm">De Autoriteit Nucleaire Veiligheid en Stralingsbescherming heeft, onder het daarbij vermelde kenmerk, specifieke vrijgave verleend voor het ontdoen van radioactieve materialen. Onderstaande beschikking is voorbereid met toepassing van Titel 4.1 van de Algemene wet bestuursrecht.</text:p>
      <text:p text:style-name="ifm_p_mt.3.7mm_ifm">Aan Van Citters Beheer B.V., statutair gevestigd te Terneuzen, wordt specifieke vrijgave verleend voor materialen met van nature voorkomende radionucliden die vrijkomen bij het verwerken van fosforslib.</text:p>
      <text:p text:style-name="ifm_p_ifm">Kenmerk: 2018/0325-05</text:p>
      <text:p text:style-name="ifm_p_ifm">Datum: 12 oktober 2018</text:p>
      <text:h text:style-name="ifm_p_font.bold_mt.5.08mm_page.keep-with-next_ifm" text:outline-level="4">Hoe kunt u bezwaar indienen?</text:h>
      <text:p text:style-name="ifm_p_mt.4.23mm_ifm">Belanghebbenden kunnen binnen 6 weken na de dag van verzending van bovenstaand besluit een bezwaarschrift indienen bij de Autoriteit Nucleaire Veiligheid en Stralingsbescherming, o.v.v. ‘bezwaar’, Postbus 16001, 2500 BA Den Haag. Het besluit is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p text:style-name="ifm_p_mt.3.7mm_ifm">Voor nadere informatie over dit besluit kunt u terecht bij het Informatiepunt Kernenergiewetvergunningen, telefoon 070 – 348 73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2112</text:span><text:tab/>5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2112</text:span><text:tab/>5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en van de Autoriteit Nucleaire Veiligheid en Stralingsbescherming op grond van de Kernenergiewet, Ministerie van Infrastructuur en Waterstaat</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21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11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sluiten van de Autoriteit Nucleaire Veiligheid en Stralingsbescherming op grond van de Kernenergiewet, Ministerie van Infrastructuur en Waterstaat</meta:user-defined>
    <meta:user-defined meta:name="DCTERMS.W3CDTF/DCTERMS.available">2018-11-05</meta:user-defined>
    <meta:user-defined meta:name="OVERHEIDop.Ruimtelijkplan/OVERHEIDop.bekendmakingBetreffendePlan"/>
  </office:meta>
</office:document-meta>
</file>