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Woonwijk Hofstede, Ruc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0 oktober 2018 de ‘Wijziging Verordening ruimte ivm plan Woonwijk Hofstede, Rucphen’ vastgesteld. Het planidentificatienummer van deze wijzigingsverordening is: NL.IMRO.9930.VrNBHB0840Hofstede-va01</text:p>
            <text:p text:style-name="common-al">
            <text:span text:style-name="nadrukvet">
              <text:span text:style-name="nadrukcur">Inhoud</text:span>
            </text:span>
          </text:p>
            <text:p text:style-name="common-al">Bestemmingsplan Buitengebied Rucphen 2012, woonwijk Hofstede te Rucphen is een bestemmingsplan dat voorziet in de realisering van woningen aan de westzijde van Rucphen ten zuiden van de Kade en aan de zuidoostzijde van de Pierestraat, waarbij 125 woningen met een directe bouwtitel mogelijk worden gemaakt en 70 woningen via een wijzigingsbevoegdheid. Daarnaast voorziet het plan in de noodzakelijke infrastructuur, water- en groenvoorzieningen en de vereiste investeringen in de kwaliteit van het landschap. </text:p>
            <text:p text:style-name="common-al">Een beperkt deel van het plangebied valt net buiten de grenzen van het ‘zoekgebied voor stedelijke ontwikkeling’ in de Verordening ruimte en zou dus als buitengebied moeten worden beschouwd. Hier mogen in principe geen stedelijke voorzieningen worden gerealiseerd. Vaststelling van het bestemmingsplan is daarom alleen mogelijk na een beperkte aanpassing van de grenzen van het ‘zoekgebied voor stedelijke ontwikkeling’ in de Verordening ruimte o.g.v. art 8.3 Vr. Het plan voldoet aan de daarbij gestelde voorwaarden (o.a. op gebied van kwaliteitsverbetering) en er worden verder geen provinciale belangen geschaad. Er bestaat dus geen bezwaar tegen medewerking aan het gemeentelijke plan d.m.v. een herbegrenzing. </text:p>
            <text:p text:style-name="common-al">Aangezien de wijzigingsbevoegdheid die in het komplan zit al op aanvaardbaarheid is beoordeeld en akkoord bevonden ligt het voor de hand dat wij nu medewerking verlenen aan de wijziging van het ‘zoekgebied voor stedelijke ontwikkeling’ die nodig is tbv dit plan.</text:p>
            <text:p text:style-name="common-al">Hierdoor kan de gemeente het bestemmingsplan ‘Buitengebied Rucphen 2012, woonwijk Hofstede te Rucphen’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40Hofsted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0 okto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9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9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Woonwijk Hofstede, Rucphen</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097</meta:user-defined>
    <meta:user-defined meta:name="OVERHEIDop.StcrtID/DC.identifier">stcrt-2018-62097</meta:user-defined>
    <meta:user-defined meta:name="OVERHEID.TaxonomieBeleidsagenda/OVERHEID.category">Ruimte en infrastructuur | Organisatie en beleid</meta:user-defined>
    <meta:user-defined meta:name="OVERHEIDop.Ruimtelijkplan/OVERHEIDop.bekendmakingBetreffendePlan">NL.IMRO.9930.VrNBHB0840Hofsted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15</meta:user-defined>
    <meta:user-defined meta:name="OVERHEIDop.woonplaats">Rucphen</meta:user-defined>
    <meta:user-defined meta:name="OVERHEIDop.straatnaam">Pierestraa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63635</meta:user-defined>
    <meta:user-defined meta:name="OVERHEIDop.externeBijlage">Plantekst|exb-2018-63636</meta:user-defined>
    <meta:user-defined meta:name="OVERHEID.EPSG28992/DC.spatial">96772 393562</meta:user-defined>
    <meta:user-defined meta:name="OVERHEIDop.versieInformatie"/>
  </office:meta>
</office:document-meta>
</file>