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Stationsweg 131</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4 september 2018 ontvingen burgemeester en wethouders van de gemeente Barneveld een aanvraag (nr. 2018W2279) voor het realiseren van een zwembad op het perceel Stationsweg 131 in Barneveld. Burgemeester en wethouders maken bekend dat zij in het kader van de Wet algemene bepalingen omgevingsrecht (hierna: Wabo) voornemens zijn, gelet op artikel 2.1 juncto artikel 2.12, lid 1, onder a, onder 3º van de Wabo, hiervoor vergunning te verlenen. Het betreft de activiteit ‘planologisch strijdig gebruik’.</text:p>
            <text:p text:style-name="common-al">De ontwerp-omgevingsvergunning ligt met ingang van <text:span text:style-name="nadrukvet">2 november tot en met 13 december 2018</text:span>  ter inzage bij het servicepunt Bouwen, Wonen en Leefomgeving (Raadhuisplein 2). </text:p>
            <text:p text:style-name="common-al">U vindt de officiële bekendmaking via <text:a xlink:href="https://zoek.officielebekendmakingen.nl/zoeken/resultaat/?zkt=Uitgebreid&amp;pst=Gemeenteblad&amp;dpr=Alle&amp;sdt=DatumPublicatie&amp;org=Barneveld&amp;orgt=gemeente&amp;planId=&amp;pnr=1&amp;rpp=10" xlink:type="simple">https://zoek.officielebekendmakingen.nl</text:a> of ga via <text:a xlink:href="http://www.barneveld.nl/" xlink:type="simple">www.barneveld.nl</text:a> naar de bekendmakingen (in de rubriek ‘Over Barneveld’).</text:p>
            <text:p text:style-name="common-al">Daarnaast is de ontwerp-omgevingsvergunning in te zien op de landelijke website: </text:p>
            <text:p text:style-name="common-al">
            <text:a xlink:href="http://www.ruimtelijkeplannen.nl/web-roo/?planidn=NL.IMRO.0203.4044-0001" xlink:type="simple">www.ruimtelijkeplannen.nl/web-roo/?planidn=NL.IMRO.0203.4044-0001</text:a>
          </text:p>
            <text:p text:style-name="common-al">De bronbestanden zijn beschikbaar via: </text:p>
            <text:p text:style-name="common-al">
            <text:a xlink:href="http://gis.barneveld.nl/plannen/NL.IMRO.0203.4044-/NL.IMRO.0203.4044-0001" xlink:type="simple">http://gis.barneveld.nl/plannen/NL.IMRO.0203.4044-/NL.IMRO.0203.4044-0001</text:a>
          </text:p>
            <text:p text:style-name="common-al">
            <text:span text:style-name="nadrukondlijn">(</text:span>Mochten bovenstaande links niet werken, wilt u het dan melden bij <text:a xlink:href="mailto:rodigitaal@barneveld.nl" xlink:type="simple">rodigitaal@barneveld.nl</text:a>)?</text:p>
            <text:p text:style-name="last-al">Tijdens de vermelde periode kan een ieder, bij voorkeur schriftelijk, een zienswijze over dit voornemen om de omgevingsvergunning te verlenen naar voren brengen bij het college van burgemeester en wethouders. Uw schriftelijke zienswijze kunt u richten aan het college van burgemeester en wethouders (Postbus 63, 3770 AB  Barneveld). Voor het indienen van een mondelinge zienswijze kunt u een afspraak maken via telefoonnummer (0342) 495 335.</text:p>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 november 2018.</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095</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095</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095</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Stationsweg 131</meta:user-defined>
    <meta:user-defined meta:name="OVERHEIDop.doctype">Officiële Publicaties, versie 1.1</meta:user-defined>
    <meta:user-defined meta:name="DCTERMS.W3CDTF/OVERHEIDop.jaargang">2018</meta:user-defined>
    <meta:user-defined meta:name="DCTERMS.W3CDTF/DCTERMS.available">2018-11-01</meta:user-defined>
    <meta:user-defined meta:name="OVERHEIDop.publicationIssue">62095</meta:user-defined>
    <meta:user-defined meta:name="OVERHEIDop.StcrtID/DC.identifier">stcrt-2018-62095</meta:user-defined>
    <meta:user-defined meta:name="OVERHEID.TaxonomieBeleidsagenda/OVERHEID.category">Ruimte en infrastructuur | Organisatie en beleid</meta:user-defined>
    <meta:user-defined meta:name="OVERHEID.Gemeente/DC.spatial">Barneveld</meta:user-defined>
    <meta:user-defined meta:name="OVERHEIDop.Ruimtelijkplan/OVERHEIDop.bekendmakingBetreffendePlan">NL.IMRO.0203.4044-0001</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VE 131</meta:user-defined>
    <meta:user-defined meta:name="OVERHEIDop.woonplaats">Barneveld</meta:user-defined>
    <meta:user-defined meta:name="OVERHEIDop.straatnaam">Stations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9303 462717</meta:user-defined>
    <meta:user-defined meta:name="OVERHEIDop.versieInformatie"/>
  </office:meta>
</office:document-meta>
</file>