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Paus Joanneslaan ong.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8 een ontwerpbesluit genomen op de aanvraag op locatie Paus Joanneslaan ong. te Erp.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drie woningen</text:p>
            <text:p text:style-name="common-al">Locatie: Paus Joanneslaan ong. te Erp</text:p>
            <text:p text:style-name="common-al">Zaaknummer: OV-2018-0202</text:p>
            <text:p text:style-name="common-al">
            <text:span text:style-name="nadrukvet">Ter inzage</text:span>
          </text:p>
            <text:p text:style-name="common-al">De aanvraag en de ontwerp beschikking met bijbehorende stukken liggen met ingang van 30 oktober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9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9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09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Paus Joanneslaan ong. te Erp</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2091</meta:user-defined>
    <meta:user-defined meta:name="OVERHEIDop.StcrtID/DC.identifier">stcrt-2018-62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347.31 401227.42</meta:user-defined>
    <meta:user-defined meta:name="OVERHEIDop.versieInformatie"/>
  </office:meta>
</office:document-meta>
</file>