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wijziging Kattenbergseweg 2B-2C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het ontwerpwijzigingsplan ‘Buitengebied, wijziging Kattenbergseweg 2B-2C’ met ingang van 8 november 2018 gedurende 6 weken op afspraak ter inzage ligt bij de gemeentebalie. Het ontwerp met bijbehorende stukken is digitaal in te zien op <text:a xlink:href="http://www.ruimtelijkeplannen.nl/" xlink:type="simple">www.ruimtelijkeplannen.nl</text:a> met het identificatienummer:  NL.IMRO.0823.WPBGKattenbrgsw2BC-ONTW.</text:p>
            <text:p text:style-name="tussenkopcur">
            <text:span text:style-name="nadrukvet">Waar gaat het wijzigingsplan over?</text:span>
          </text:p>
            <text:p text:style-name="common-al">Het ontwerpwijzigingsplan maakt twee ruimte voor ruimte-woningen mogelijk op de locatie Kattenbergseweg ongenummerd, nabij Putstraat 16, te Middelbeers, (kadastraal bekend gemeente Oost-, West- en Middelbeers, sectie F, nummer 875 gedeeltelijk)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of mondeling (niet per e-mail) een zienswijze kenbaar maken op het ontwerpwijzig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 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wijziging Kattenbergseweg 2B-2C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089</meta:user-defined>
    <meta:user-defined meta:name="OVERHEIDop.StcrtID/DC.identifier">stcrt-2018-620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Kattenbrgsw2BC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H 16</meta:user-defined>
    <meta:user-defined meta:name="OVERHEIDop.woonplaats">Oost West en Middelbeers</meta:user-defined>
    <meta:user-defined meta:name="OVERHEIDop.straatnaam">Put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798 387565</meta:user-defined>
    <meta:user-defined meta:name="OVERHEIDop.versieInformatie"/>
  </office:meta>
</office:document-meta>
</file>