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tricht, ontwerp-omgevingsvergunning/projectafwijkingsbesluit Vijverdalseweg/Weerhuisweg 11</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de ontwerp-omgevingsvergunning met projectafwijkingsbesluit (PAB) betreffende de locatie Biermans aan de Vijverdalseweg/Weerhuisweg 11 voor de duur van zes weken ter inzage ligt. Er wordt geen exploitatieplan vastgesteld.</text:p>
            <text:p text:style-name="common-al">Op 18-10-2018 is een aanvraag om een omgevingsvergunning ontvangen. Deze aanvraag is ingeboekt onder zaaknummer 18-2320WB. De aanvraag betreft het juridisch regelen van het gebruik van een perceel, gelegen in de nabijheid van het garagebedrijf Biermans aan de Vijverdalseweg/Weerhuisweg 11, als stalling van auto's. Het perceel is kadastraal bekend gemeente Amby sectie B, nummer 2696. De autostalling is bedoeld als blikvanger voor autobedrijf Biermans. Het ontwerp van de omgevingsvergunning omvat ondermeer een ontwerp-projectafwijkingsbesluit omdat hiermee het gebruik als stalling wordt geregeld en tevens een juridische legitimatie ontstaat om bij de volgende actualisatie van het vigerende bestemmingsplan “Heer-Scharn” de bestemming “groen” aan te passen naar “bedrijfsterrein”.</text:p>
            <text:p text:style-name="common-al">
            <text:span text:style-name="nadrukvet">Ter inzage legging en digitaal beschikbaar stellen:</text:span>
          </text:p>
            <text:p text:style-name="common-al">Met ingang van vrijdag 9 november 2018 tot en met donderdag 20 december 2018 zijn de omgevingsvergunning en het projectafwijkingsbesluit in te zien bij het gemeenteloket, Mosae Forum 10 te Maastricht. </text:p>
            <text:p text:style-name="common-al">Tevens is het digitale plan te raadplegen op de landelijke website:  <text:a xlink:href="http://www.ruimtelijkeplannen.nl/?planidn=NL.IMRO.0935.ovLocatieBiermans-ow01" xlink:type="simple">www.ruimtelijkeplannen.nl/?planidn=NL.IMRO.0935.ovLocatieBiermans-ow01</text:a></text:p>
            <text:p text:style-name="common-al">
            <text:span text:style-name="nadrukvet">Schriftelijke en mondelinge zienswijzen</text:span>
          </text:p>
            <text:p text:style-name="common-al">Binnen de termijn van terinzagelegging kunt u schriftelijk of mondeling reageren op dit plan. Richt uw schriftelijke zienswijzen voorzien van naam, dagtekening, handtekening, motivering en onder vermelding van ‘zienswijze projectafwijkingsbesluit Weerhuisweg 11’ aan het college van burgemeester en wethouders van Maastricht:</text:p>
            <text:p text:style-name="common-al">• per post: Postbus 1992, 6201 BZ Maastricht. </text:p>
            <text:p text:style-name="common-al">• per e-mail via <text:a xlink:href="mailto:post@maastricht.nl" xlink:type="simple">post@maastricht.nl</text:a></text:p>
            <text:p text:style-name="common-al">Voor het inbrengen van een mondelinge zienswijze kunt u een afspraak maken met dhr. Peter Nutters, telefoonnummer 043-3505038.</text:p>
            <text:p text:style-name="common-al">Maastricht, 8 november 2018</text:p>
            <text:p text:style-name="common-al">Burgemeester en wethouders van Maastricht,</text:p>
            <text:p text:style-name="common-al">De Secretaris, Drs. P.J. Buijtels</text:p>
            <text:p text:style-name="common-al">De Burgemeester, J.M. Penn-te Strak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87</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087</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087</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aastricht, ontwerp-omgevingsvergunning/projectafwijkingsbesluit Vijverdalseweg/Weerhuisweg 11</meta:user-defined>
    <meta:user-defined meta:name="OVERHEIDop.doctype">Officiële Publicaties, versie 1.1</meta:user-defined>
    <meta:user-defined meta:name="DCTERMS.W3CDTF/OVERHEIDop.jaargang">2018</meta:user-defined>
    <meta:user-defined meta:name="DCTERMS.W3CDTF/DCTERMS.available">2018-11-08</meta:user-defined>
    <meta:user-defined meta:name="OVERHEIDop.publicationIssue">62087</meta:user-defined>
    <meta:user-defined meta:name="OVERHEIDop.StcrtID/DC.identifier">stcrt-2018-62087</meta:user-defined>
    <meta:user-defined meta:name="OVERHEID.TaxonomieBeleidsagenda/OVERHEID.category">Ruimte en infrastructuur | Organisatie en beleid</meta:user-defined>
    <meta:user-defined meta:name="OVERHEID.Gemeente/DC.spatial">Maastricht</meta:user-defined>
    <meta:user-defined meta:name="OVERHEIDop.Ruimtelijkplan/OVERHEIDop.bekendmakingBetreffendePlan">NL.IMRO.0935.ovLocatieBiermans-ow01</meta:user-defined>
    <meta:user-defined meta:name="OVERHEIDop.referentienummer">2018-16065</meta:user-defined>
    <meta:user-defined meta:name="DCTERMS.abstract">Gemeente Maastricht, tervisielegging van de ontwerp-omgevingsvergunning/projectafwijkingsbesluit Vijverdalseweg/Weerhuisweg 11</meta:user-defined>
    <meta:user-defined meta:name="OVERHEID.Organisatietype/OVERHEID.organisationType">gemeente</meta:user-defined>
    <meta:user-defined meta:name="OVERHEID.Informatietype/DC.type">officiële publicatie</meta:user-defined>
    <dc:language>nl</dc:language>
    <meta:user-defined meta:name="OVERHEID.Gemeente/DC.creator">Maastricht</meta:user-defined>
    <meta:user-defined meta:name="OVERHEID.PostcodeHuisnummer/OVERHEIDop.postcodeHuisnummer">6226BD 12</meta:user-defined>
    <meta:user-defined meta:name="OVERHEIDop.woonplaats">Maastricht</meta:user-defined>
    <meta:user-defined meta:name="OVERHEIDop.straatnaam">Berger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9193 318062</meta:user-defined>
    <meta:user-defined meta:name="OVERHEIDop.versieInformatie"/>
  </office:meta>
</office:document-meta>
</file>