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Groeske 4-4A in Castelré</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ter voldoening aan artikel 3.6, lid 1a van de Wet ruimtelijke ordening bekend dat het wijzigingsplan Groeske 4-4a in Castelré op 23 oktober 2018 ongewijzigd is vastgesteld. Dit wijzigingsplan maakt het mogelijk dat de agrarische bestemming wordt gewijzigd naar een woonbestemming inclusief een woningsplitsing. </text:p>
            <text:p text:style-name="common-al"/>
            <text:p text:style-name="common-al">Het vastgestelde wijzigingsplan en bijbehorende stukken liggen met ingang van 6 november 2018 tot en met 17 december voor een periode van zes weken ter inzage. Het vastgestelde wijzigingsplan met behorende bestanden is digitaal in te zien via www.ruimtelijkeplannen.nl met als IMRO-nummer NL.IMRO.0744.WPgroeske4-VA01. U kunt het wijzigingsplan gedurende bovengenoemde periode eveneens inzien tijdens openingstijden ter inzage in het gemeentekantoor te Baarle-Nassau. Indien u gebruik wilt maken van deze inzage mogelijkheid dient u een afspraak te maken met de frontoffice. U kunt online een afspraak maken via www.baarle-nassau.nl, door te bellen naar ons algemene nummer 14013 of per mail naar info@baarle-nassau.nl. Tevens is het plan raadpleegbaar via de website www.baarle-nassau.nl en www.ruimtelijkeplannen.nl. Voor specifieke vragen dient een afspraak te worden gemaakt met de behandelend medewerker, Dhr. A. van der Zwaluw, bereikbaar via tel.: 088-3821453.</text:p>
            <text:p text:style-name="common-al"/>
            <text:p text:style-name="common-al">Tijdens de ter inzage termijn kan door belanghebbende een beroepschrift ingediend worden tegen het vastgestelde plan bij de Afdeling Bestuursrechtspraak van de Raad van State, Postbus 20019, 2500 EA ’s-Gravenhage. Degene die beroep heeft ingesteld kan gedurende de beroepstermijn bij de voorzitter van de Afdeling Bestuursrechtspraak van de Raad van State een verzoek worden gedaan tot het treffen van een voorlopige voorziening. U moet uw beroepsschrift motiveren, dateren en ondertekenen. U bent een belanghebbende indien:</text:p>
            <text:list text:style-name="id1-3-2-1-1-6">
              <text:list-item text:style-override="id1-3-2-1-1-6-1">
                <text:number>1.</text:number>
                <text:p text:style-name="al">u tijdig een zienswijze ingediend heeft tegen het ontwerp wijzigingsplan;</text:p>
              </text:list-item>
              <text:list-item text:style-override="id1-3-2-1-1-6-2">
                <text:number>2.</text:number>
                <text:p text:style-name="al">u geen zienswijze ingediend heeft, aan kunnen tonen dat u redelijkerwijs niet in staat bent geweest een zienswijze in te dienen tegen het ontwerp wijzigingsplan</text:p>
              </text:list-item>
              <text:list-item text:style-override="id1-3-2-1-1-6-3">
                <text:number>3.</text:number>
                <text:p text:style-name="al">uw beroepsschrift betrekking heeft op een eventuele wijziging van het wijzigingsplan ten opzichte van het ontwerp wijzigingsplan. U hoeft dan geen zienswijze tegen het ontwerp wijzigingsplan te hebben ingediend.</text:p>
              </text:list-item>
            </text:list>
            <text:p text:style-name="common-al"> </text:p>
            <text:p text:style-name="common-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common-al"/>
            <text:p text:style-name="last-al">Gemeente Baarle-Nassau, 5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83</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083</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083</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Groeske 4-4A in Castelré</meta:user-defined>
    <meta:user-defined meta:name="OVERHEIDop.doctype">Officiële Publicaties, versie 1.1</meta:user-defined>
    <meta:user-defined meta:name="DCTERMS.W3CDTF/OVERHEIDop.jaargang">2018</meta:user-defined>
    <meta:user-defined meta:name="DCTERMS.W3CDTF/DCTERMS.available">2018-11-05</meta:user-defined>
    <meta:user-defined meta:name="OVERHEIDop.publicationIssue">62083</meta:user-defined>
    <meta:user-defined meta:name="OVERHEIDop.StcrtID/DC.identifier">stcrt-2018-62083</meta:user-defined>
    <meta:user-defined meta:name="OVERHEID.TaxonomieBeleidsagenda/OVERHEID.category">Ruimte en infrastructuur | Organisatie en beleid</meta:user-defined>
    <meta:user-defined meta:name="OVERHEIDop.Ruimtelijkplan/OVERHEIDop.bekendmakingBetreffendePlan">NL.IMRO.0744.WPgroeske4-VA01</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4AE 4</meta:user-defined>
    <meta:user-defined meta:name="OVERHEIDop.woonplaats">Castelre</meta:user-defined>
    <meta:user-defined meta:name="OVERHEIDop.straatnaam">Groesk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843 381989</meta:user-defined>
    <meta:user-defined meta:name="OVERHEIDop.versieInformatie"/>
  </office:meta>
</office:document-meta>
</file>