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ICHT FIETSPAD PRINSES BEATRIXLAAN NIEUWLEUSEN (DEELS IN TWEE RICHTINGEN TE BERIJ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alfsen;</text:p>
            <text:p text:style-name="common-al">Overwegende dat: </text:p>
            <text:p text:style-name="common-al">de Prinses Beatrixlaan in Nieuwleusen in het gemeentelijk verkeer- en vervoerplan van de gemeente Dalfsen is aangewezen als erftoegangsweg binnen een 30 km/uur-zone en als hoofdfietsroute;</text:p>
            <text:p text:style-name="common-al">er een verplicht fietspad ligt aan de zuidzijde van de Prinses Beatrixlaan tussen de rotonde op de kruising met de Burgemeester Backxlaan en het punt circa 75 meter ten westen van de rotonde;</text:p>
            <text:p text:style-name="common-al">het betreffende fietspad alleen in oostelijke richting (richting de rotonde) bereden mag worden;</text:p>
            <text:p text:style-name="common-al">de Prinses Beatrixlaan tussen de rotonde Burgemeester Backxlaan en Bosmansweg is voorzien van fietssuggestiestroken;</text:p>
            <text:p text:style-name="common-al">op de plek van de voormalige Rabobank, op de hoek van de Burgemeester. Backxlaan – Prinses Beatrixlaan, Kulturhus De Spil ontwikkeld is waarin onder andere de sporthal, het Agnieten College en de bibliotheek gehuisvest zijn;</text:p>
            <text:p text:style-name="common-al">aan Prinses Beatrixlaan 1 basisschool de Tweemaster is gevestigd;</text:p>
            <text:p text:style-name="common-al">de voorzieningen in De Spil, de Tweemaster en de overige sportverenigingen in het middengebied van Nieuwleusen veel fietsverkeer aantrekken;</text:p>
            <text:p text:style-name="common-al">fietsers geacht worden zoveel mogelijk via de Koningin Julianalaan naar de voorzieningen in het middengebied te gaan en dat dit ook een druk bereden fietsroute is;</text:p>
            <text:p text:style-name="common-al">er een fietspad heeft gelegen tussen Burgemeester Backxlaan en Koningin Julianalaan, parallel aan de Prinses Beatrixlaan op circa 70 meter afstand van deze weg;</text:p>
            <text:p text:style-name="common-al">dit fietspad in verband met de bouw van De Spil is opgeheven;</text:p>
            <text:p text:style-name="common-al">door het opheffen van het fietspad meer fietsers gebruik maken van de Prinses Beatrixlaan tussen Burgemeester Backxlaan en Koningin Julianalaan;</text:p>
            <text:p text:style-name="common-al">er circa 75 meter ten westen van de rotonde Prinses Beatrixlaan / Burgemeester Backxlaan een nieuwe inrit is gekomen die nog een definitieve inrichting krijgt;</text:p>
            <text:p text:style-name="common-al">deze inrit bestemd is voor het bereiken van vijf algemene gehandicaptenparkeerplaatsen, een laad- en losplaats bij De Spil en tevens door veel fietsers gebruikt wordt om de fietsenstallingen in het middengebied te bereiken;</text:p>
            <text:p text:style-name="common-al">fietsers vanaf de rotonde regelmatig op het fietspad tegen de richting inrijden; </text:p>
            <text:p text:style-name="common-al">fietsers ter hoogte van de rotonde de Prinses Beatrixlaan in twee keer kunnen oversteken;</text:p>
            <text:p text:style-name="common-al">fietsers die uit noordelijke richting komen er veelal voor kiezen om bij de rotonde de Prinses Beatrixlaan over te steken en op het fietspad tegen de richting in te rijden naar de inrit circa 75 meter gelegen ten westen van de rotonde in plaats van over te steken ter hoogte van de betreffende inrit waar men in één keer de weg over moet steken;</text:p>
            <text:p text:style-name="common-al">er al langere tijd klachten zijn over de verkeersveiligheid op de Prinses Beatrixlaan tussen Bosmansweg en Burgemeester Backxlaan en er ook zorgen zijn over de verkeersveiligheid voor met name (jonge) fietsers op de Koningin Julianalaan tussen Prinses Beatrixlaan en het fietspad richting Zwaluwlaan;</text:p>
            <text:p text:style-name="common-al">in januari 2018 een proces is gestart met aanwonenden en andere belanghebbenden over de verkeersveiligheid op de beide wegen;</text:p>
            <text:p text:style-name="common-al">in juni 2018 voorstellen voor verkeersmaatregelen gepresenteerd zijn en dat daarop reacties zijn gegeven door aanwonenden en andere belanghebbenden;</text:p>
            <text:p text:style-name="common-al">de eerste verkeersveiligheidsmaatregelen aan de Prinses Beatrixlaan in het najaar van 2018 of het voorjaar van 2019 worden uitgevoerd ter hoogte van de rotonde bij de Burgemeester Backxlaan en ter hoogte van de schoolzone bij de Tweemaster;</text:p>
            <text:p text:style-name="common-al">tijdens de bijeenkomst van juni 2018 gebleken is dat er draagvlak is voor deze maatregelen:</text:p>
            <text:p text:style-name="common-al">het de volgende maatregelen betreft:</text:p>
            <text:p text:style-name="common-al">Versmallen van de Prinses Beatrixlaan ter hoogte van rotonde zodat automobilisten met lagere snelheid deze weg in- en uit zullen rijden;</text:p>
            <text:p text:style-name="common-al">Het inrichten van een schoolzone ter hoogte van De Tweemaster met een klinkerplateau (in geel uitgevoerd), de tekst “schoolzone“ op het wegdek en gekleurde paaltjes en hekjes langs de weg;</text:p>
            <text:p text:style-name="common-al">Het verlengen van het fietspad aan de zuidzijde van de Prinses Beatrixlaan tussen de rotonde Burgemeester Backxlaan en de inrit tussen De Spil en De Tweemaster tot het punt circa 25 meter ten westen van de betreffende inrit;</text:p>
            <text:p text:style-name="common-al">Het in twee richtingen berijdbaar maken van het deel van het hierboven bedoelde fietspad aan de zuidzijde van de Prinses Beatrixlaan vanaf de rotonde tot en met de inrit;</text:p>
            <text:p text:style-name="common-al">het CROW in principe de toepassing van eenrichtingsfietspaden aanbeveelt vanuit oogpunt van verkeersveiligheid;  </text:p>
            <text:p text:style-name="common-al">door het tegen de richting in rijden fietsers op de fietspaden meer risico lopen aangereden te worden; </text:p>
            <text:p text:style-name="common-al">op een nader te bepalen moment in 2019 of daarna maatregelen genomen worden om de verkeersveiligheid te verbeteren op de Prinses Beatrixlaan voor zover gelegen tussen de nieuw in te richten schoolzone ter hoogte van De Tweemaster en de Bosmansweg;</text:p>
            <text:p text:style-name="common-al">gelet op het voorgaande, de volgende maatregelen worden genomen: </text:p>
            <text:p text:style-name="common-al">-het fietspad aan de zuidzijde van de Prinses Beatrixlaan, voor zover gelegen tussen de rotonde Burgemeester Backxlaan en het punt 25 meter ten westen van de inrit naast De Tweemaster aan te wijzen als verplicht fietspad dat vanaf de rotonde tot en met de inrit in twee richtingen mag worden bereden, door het plaatsen van borden G11 (verplicht fietspad) en G12 (einde verplicht fietspad) van Bijlage 1 van het RVV 1990 en het aanbrengen van asmarkering. Daar waar het fietspad de inrit kruist worden weggebruikers geattendeerd op fietsers uit twee richtingen door pijlmarkering op het wegdek en verkeersbord J24 (waarschuwingsbord fietsers) met een onderbord met daarop een fietssymbool en twee pijlen. Het asfalt van het fietspad wordt in een rode kleur doorgetrokken over de inrit;</text:p>
            <text:p text:style-name="common-al">De inrit wordt vormgegeven met inritblokken aan de voor- en achterzijde en het voetpad loopt door over de inrit. Hiermee is de voorrang geregeld: komende vanuit de inrit moet aan alle weggebruikers, ook de fietsers op het fietspad, voorrang verleend worden.</text:p>
            <text:p text:style-name="common-al">de in dit besluit vermelde verkeersmaatregelen strekken tot de volgende in artikel 2 van de Wegenverkeerswet 1994 genoemde belangen:</text:p>
            <text:list text:style-name="id1-3-2-2-1-36">
              <text:list-item text:style-override="id1-3-2-2-1-36-1">
                <text:number>-</text:number>
                <text:p text:style-name="al">het verzekeren van de veiligheid op de weg;</text:p>
              </text:list-item>
              <text:list-item text:style-override="id1-3-2-2-1-36-2">
                <text:number>-</text:number>
                <text:p text:style-name="al">het beschermen van weggebruikers en passagiers;</text:p>
              </text:list-item>
              <text:list-item text:style-override="id1-3-2-2-1-36-3">
                <text:number>-</text:number>
                <text:p text:style-name="al">het zo veel mogelijk waarborgen van de vrijheid van het verkeer.</text:p>
              </text:list-item>
            </text:list>
            <text:p text:style-name="common-al">de hierna genoemde weg, wegen c.q. weggedeelten in beheer en onderhoud zijn bij de gemeente Dalfsen;  </text:p>
            <text:p text:style-name="common-al">overleg met de politie, als bedoeld in artikel 24 van het BABW, heeft plaatsgevonden en dat de politie positief adviseert over het voorgenomen verkeersbesluit </text:p>
            <text:p text:style-name="common-al">
            <text:span text:style-name="nadrukvet">gelet op:</text:span>
          </text:p>
            <text:list text:style-name="id1-3-2-2-1-40">
              <text:list-item text:style-override="id1-3-2-2-1-40-1">
                <text:number>-</text:number>
                <text:p text:style-name="al">de bepalingen van de Wegenverkeerswet 1994 (WVW);</text:p>
              </text:list-item>
              <text:list-item text:style-override="id1-3-2-2-1-40-2">
                <text:number>-</text:number>
                <text:p text:style-name="al">de bepalingen van het Reglement Verkeersregels en Verkeerstekens 1990 (RVV 1990);</text:p>
              </text:list-item>
              <text:list-item text:style-override="id1-3-2-2-1-40-3">
                <text:number>-</text:number>
                <text:p text:style-name="al">de bepalingen van het Besluit Administratieve Bepalingen inzake het Wegverkeer (BABW);</text:p>
              </text:list-item>
            </text:list>
            <text:p text:style-name="common-al">Besluiten:</text:p>
            <text:p text:style-name="common-al">1.door plaatsing van borden model G11 (verplicht fietspad) en G12 (einde verplicht fietspad) van Bijlage 1 van het RVV 1990 en onderbroken asmarkering het volgende vrijliggende pad aan te wijzen als fietspad dat in twee rijrichtingen te berijden is;</text:p>
            <text:p text:style-name="common-al">Het fietspad aan de zuidzijde van de Prinses Beatrixlaan voor zover gelegen vanaf de rotonde Burgemeester Backxlaan – Prinses Beatrixlaan tot en met de inrit circa 75 meter ten westen van de betreffende rotonde.</text:p>
            <text:p text:style-name="common-al">2.door plaatsing van borden model G11 (verplicht fietspad) van Bijlage 1 van het RVV 1990 het volgende vrijliggende pad aan te wijzen als fietspad dat in een rijrichting te berijden is;</text:p>
            <text:p text:style-name="common-al">Het fietspad aan de zuidzijde van de Prinses Beatrixlaan voor zover gelegen tussen de inrit circa 75 meter ten westen van de rotonde Burgemeester Backxlaan – Prinses Beatrixlaan en het punt circa 25 meter ten westen van de betreffende inrit;</text:p>
            <text:p text:style-name="common-al">Dalfsen, 24 oktober 2018</text:p>
            <text:p text:style-name="common-al">namens burgemeester en wethouders van Dalfsen</text:p>
            <text:p text:style-name="common-al">J.Vulkers</text:p>
            <text:p text:style-name="common-al">beleidsmedewerker verkeer en vervoer</text:p>
            <text:p text:style-name="common-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list text:style-name="id1-3-2-2-1-51">
              <text:list-item text:style-override="id1-3-2-2-1-51-1">
                <text:number>-</text:number>
                <text:p text:style-name="al">uw naam en adres;</text:p>
              </text:list-item>
              <text:list-item text:style-override="id1-3-2-2-1-51-2">
                <text:number>-</text:number>
                <text:p text:style-name="al">de datum;</text:p>
              </text:list-item>
              <text:list-item text:style-override="id1-3-2-2-1-51-3">
                <text:number>-</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7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7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7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ICHT FIETSPAD PRINSES BEATRIXLAAN NIEUWLEUSEN (DEELS IN TWEE RICHTINGEN TE BERIJDEN)</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2077</meta:user-defined>
    <meta:user-defined meta:name="OVERHEIDop.StcrtID/DC.identifier">stcrt-2018-62077</meta:user-defined>
    <meta:user-defined meta:name="DCTERMS.alternative">Gemeente Dalfsen - AANWIJZEN VERPLICHT FIETSPAD PRINSES BEATRIXLAAN NIEUWLEUSEN (IN TWEE RICHTINGEN TE BERIJDEN) - PRINSES BEATRIXLAAN NIEUWLEUSEN </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11KG 2</meta:user-defined>
    <meta:user-defined meta:name="OVERHEIDop.woonplaats">Nieuwleusen</meta:user-defined>
    <meta:user-defined meta:name="OVERHEIDop.straatnaam">Pr. Beatrixlaa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DCTERMS.abstract">VERKEERSBESLUIT: AANWIJZEN VERPLICHT FIETSPAD PRINSES BEATRIXLAAN NIEUWLEUSEN (IN TWEE RICHTINGEN TE BERIJDEN)</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bijlage|exb-2018-63582</meta:user-defined>
    <meta:user-defined meta:name="OVERHEIDop.externeBijlage">adviseringsformulier politie|exb-2018-63583</meta:user-defined>
    <meta:user-defined meta:name="OVERHEIDop.externeBijlage">adviseringsformulier VVN |exb-2018-63584</meta:user-defined>
    <meta:user-defined meta:name="OVERHEID.EPSG28992/DC.spatial">215922 511010</meta:user-defined>
    <meta:user-defined meta:name="OVERHEIDop.versieInformatie"/>
  </office:meta>
</office:document-meta>
</file>