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reparatieplan ‘Zundertseweg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111ZUNDERTSEW83-0301</text:p>
            <text:p text:style-name="common-al">Burgemeester en wethouders van Roosendaal maken bekend dat vanaf maandag 5 november 2018, gedurende zes weken ter inzage ligt het ontwerp reparatieplan ‘Zundertseweg 83’.</text:p>
            <text:p text:style-name="common-al">
            <text:span text:style-name="nadrukvet">Inzage </text:span>
          </text:p>
            <text:p text:style-name="common-al">Het reparatieplan Zundertseweg 83 maakt het mogelijk om de bestemming van het perceel aan de Zundertseweg 83 te voorzien in voldoende gebruiksmogelijkheden.</text:p>
            <text:p text:style-name="common-al">Het ontwerp reparatieplan ligt ter inzage bij de balie publiekszaken in het Stadskantoor. Deze kennisgeving met daarbij een verwijzing naar de achterliggende stukken is tevens te vinden op de website van de gemeente Roosendaal <text:a xlink:href="file:///C:/Users/ISep/AppData/Local/Microsoft/Windows/Temporary%20Internet%20Files/Content.Outlook/M582CG5R/www.roosendaal.nl" xlink:type="simple">www.roosendaal.nl</text:a> alsmede op <text:a xlink:href="file:///C:/Users/ISep/AppData/Local/Microsoft/Windows/Temporary%20Internet%20Files/Content.Outlook/M582CG5R/www.ruimtelijkeplannen.nl" xlink:type="simple">www.ruimtelijkeplannen.nl</text:a>.</text:p>
            <text:p text:style-name="common-al">
            <text:span text:style-name="nadrukvet">Zienswijze</text:span>
          </text:p>
            <text:p text:style-name="common-al">Gedurende bovengenoemde termijn kan een ieder tegen het ter inzage gelegde ontwerp reparatieplan naar keuze schriftelijk of mondeling een zienswijze naar voren brengen bij de gemeenteraad. Schriftelijke zienswijzen dienen te worden gericht aan de gemeenteraad van Roosendaal, Postbus 5000, 4700 KA te Roosendaal, onder vermelding van “Zienswijze ontwerp reparatieplan ‘Zundertseweg 83’, zaaknummer “1123990”. Mondelinge zienswijzen kunnen op maandag tot en met donderdag tussen 9.00 en 12.00 uur telefonisch naar voren worden gebracht. Het hiervoor aangewezen telefoonnummer in het Stadskantoor is: 14 0165.</text:p>
            <text:p text:style-name="common-al">Indien zienswijzen worden ingediend vindt op 23 januari 2019 een hoorzitting plaats. Alle indieners van een zienswijze worden hiervoor uitgenodigd. </text:p>
            <text:p text:style-name="common-al">
            <text:span text:style-name="nadrukvet">Meer informatie</text:span>
          </text:p>
            <text:p text:style-name="last-al">Voor nadere informatie: Team RO - Realisatie, Paula de Waal, tel. 14 0165, email: <text:a xlink:href="mailto:p.de.waal@roosendaal.nl" xlink:type="simple">p.de.waal@roosendaal.nl</text:a> of René Kools, tel. 14 0165, email: <text:a xlink:href="mailto:r.kools@roosendaal.nl" xlink:type="simple">r.kools@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 november 2018,</text:span>
            <text:span text:style-name="datum"/>
          </text:p>
          </text:section>
          <text:section text:name="ondertekening_id1-3-2-2-2">
            <text:p><text:span text:style-name="functie">Burgemeester en wethouders van Roosendaal,</text:span></text:p>
            <text:p><text:span text:style-name="deze">Mr. J.M.L. Niederer, burgemeester. </text:span></text:p>
            <text:p><text:span text:style-name="deze">R.E.C. Kleijnen, secretaris.</text:span></text:p>
          </text:section>
          <text:section text:name="ondertekening_id1-3-2-2-3">
            <text:p><text:span text:style-name="dez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5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5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5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reparatieplan ‘Zundertseweg 83’</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056</meta:user-defined>
    <meta:user-defined meta:name="OVERHEIDop.StcrtID/DC.identifier">stcrt-2018-62056</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111ZUNDERTSEW83-0301</meta:user-defined>
    <meta:user-defined meta:name="DCTERMS.abstract">Ontwerp reparatieplan Zundertseweg 83</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