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op de Diemerpolderweg op het weggedeelte vanaf de Oude Muiderstraatweg tot de gemeentegrens met Gooise Mer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Burgemeester en wethouders van Diemen;</text:p>
            <text:p text:style-name="common-al">Overwegende dat:</text:p>
            <text:list text:style-name="id1-3-2-2-1-4">
              <text:list-item text:style-override="id1-3-2-2-1-4-1">
                <text:number>-</text:number>
                <text:p text:style-name="al">de Diemerpolderweg in het kader van Duurzaam Veilig is aangemerkt als gebiedsontsluitingsweg;</text:p>
              </text:list-item>
              <text:list-item text:style-override="id1-3-2-2-1-4-2">
                <text:number>-</text:number>
                <text:p text:style-name="al">op de Diemerpolderweg, op het weggedeelte vanaf de Oude Muiderstraatweg tot de gemeentegrens met Gooise Meren, een snelheidslimiet van 80 km/uur geldt;</text:p>
              </text:list-item>
              <text:list-item text:style-override="id1-3-2-2-1-4-3">
                <text:number>-</text:number>
                <text:p text:style-name="al">recent asfaltonderhoud is uitgevoerd aan het wegdek op de Muiderbrug;</text:p>
              </text:list-item>
              <text:list-item text:style-override="id1-3-2-2-1-4-4">
                <text:number>-</text:number>
                <text:p text:style-name="al">bovengenoemde werkzaamheden zijn gecombineerd met asfaltonderhoud op het aansluitende weggedeelte Maxisweg van de gemeente Gooise Meren en het aansluitende weggedeelte Diemerpolderweg van de gemeente Diemen; </text:p>
              </text:list-item>
              <text:list-item text:style-override="id1-3-2-2-1-4-5">
                <text:number>-</text:number>
                <text:p text:style-name="al">bovengenoemd weggedeelten niet breed genoeg zijn om te kunnen voldoen aan de minimale profielbreedte behorende bij een 70 km/uur of een 80 km/uur weg;</text:p>
              </text:list-item>
              <text:list-item text:style-override="id1-3-2-2-1-4-6">
                <text:number>-</text:number>
                <text:p text:style-name="al">een snelheidslimiet van 60 km/uur beter past bij een dergelijke weg met een beperkte breedte en verkeersintensiteit;</text:p>
              </text:list-item>
              <text:list-item text:style-override="id1-3-2-2-1-4-7">
                <text:number>-</text:number>
                <text:p text:style-name="al">op het aansluitende weggedeelte van de gemeente Gooise Meren een 60 km/uur zone is ingesteld;</text:p>
              </text:list-item>
              <text:list-item text:style-override="id1-3-2-2-1-4-8">
                <text:number>-</text:number>
                <text:p text:style-name="al">voor het creëren van duidelijkheid en begrijpelijkheid het voor de weggebruiker gewenst is om wegmarkering toe te passen conform de door het CROW opgestelde Essentiele herkenbaarheidskenmerken;</text:p>
              </text:list-item>
              <text:list-item text:style-override="id1-3-2-2-1-4-9">
                <text:number>-</text:number>
                <text:p text:style-name="al">om parkeren op de rijbaan te voorkomen eerdergenoemde weggedeelte van de Diemerpolderweg aangewezen dient te worden als voorrangsweg;</text:p>
              </text:list-item>
              <text:list-item text:style-override="id1-3-2-2-1-4-10">
                <text:number>-</text:number>
                <text:p text:style-name="al">de verkeersmaatregelen worden ingesteld ter verzekering van de veiligheid op de weg;</text:p>
              </text:list-item>
              <text:list-item text:style-override="id1-3-2-2-1-4-11">
                <text:number>-</text:number>
                <text:p text:style-name="al">met de politie, wijkteam Diemen, overleg is gevoerd over de te nemen verkeers-maatregelen;</text:p>
              </text:list-item>
              <text:list-item text:style-override="id1-3-2-2-1-4-12">
                <text:number>-</text:number>
                <text:p text:style-name="al">de hierna genoemde wegen c.q. weggedeelten zijn gelegen binnen de gemeentegrens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7">
              <text:list-item text:style-override="id1-3-2-2-1-7-1">
                <text:number>a.)</text:number>
                <text:p text:style-name="al">op de Diemerpolderweg, op het weggedeelte vanaf de Oude Muiderstraatweg tot de gemeentegrens met Gooise Meren, een snelheidslimiet van 60 km/uur in te stellen door het plaatsen van borden A1 van bijlage 1 van het RVV 1990 met het opschrift “60”; </text:p>
              </text:list-item>
              <text:list-item text:style-override="id1-3-2-2-1-7-2">
                <text:number>b.)</text:number>
                <text:p text:style-name="al">bovengenoemde weggedeelte in te stellen als voorrangsweg en als zodanig aan te duiden door de plaatsing van borden B1 van bijlage 1 van het RVV;</text:p>
              </text:list-item>
              <text:list-item text:style-override="id1-3-2-2-1-7-3">
                <text:number>c.)</text:number>
                <text:p text:style-name="al">het aanbrengen van een 1-3 streep aan weerszijden van de rijbaan van de Diemerpolderweg op het gedeelte tussen de gemeentegrens met Gooise Meren en de Oude Muiderstraatweg;</text:p>
              </text:list-item>
              <text:list-item text:style-override="id1-3-2-2-1-7-4">
                <text:number>d.)</text:number>
                <text:p text:style-name="al">bovengenoemde verkeersmaatregelen uit te voeren zoals aangeduid op de gewaarmerkte tekening met nummer 222-917-009.</text:p>
              </text:list-item>
            </text:list>
            <text:p text:style-name="common-al">Bevoegd namens “burgemeester en wethouders van Diemen” op grond van de </text:p>
            <text:p text:style-name="common-al">Bevoegdhedenregeling gemeente Diemen.</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 november 2018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7">
              <text:list-item text:style-override="id1-3-2-2-1-17-1">
                <text:number>-</text:number>
                <text:p text:style-name="al">de dagtekening, </text:p>
              </text:list-item>
              <text:list-item text:style-override="id1-3-2-2-1-17-2">
                <text:number>-</text:number>
                <text:p text:style-name="al">naam en adres van de indiener, </text:p>
              </text:list-item>
              <text:list-item text:style-override="id1-3-2-2-1-17-3">
                <text:number>-</text:number>
                <text:p text:style-name="al">een omschrijving van het besluit waartegen het bezwaar is gericht, en</text:p>
              </text:list-item>
              <text:list-item text:style-override="id1-3-2-2-1-17-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op de Diemerpolderweg op het weggedeelte vanaf de Oude Muiderstraatweg tot de gemeentegrens met Gooise Mer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054</meta:user-defined>
    <meta:user-defined meta:name="OVERHEIDop.StcrtID/DC.identifier">stcrt-2018-62054</meta:user-defined>
    <meta:user-defined meta:name="DCTERMS.alternative">Gemeente Diemen - instellen 60 km/uur op de Diemerpolderweg op het weggedeelte vanaf de Oude Muiderstraatweg tot de gemeentegrens met Gooise Meren 
 - Diemerpolderweg</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1</meta:user-defined>
    <meta:user-defined meta:name="OVERHEIDop.woonplaats">Diemen</meta:user-defined>
    <meta:user-defined meta:name="OVERHEIDop.straatnaam">Brug Muiden</meta:user-defined>
    <meta:user-defined meta:name="OVERHEID.PostcodeHuisnummer/OVERHEIDop.postcodeHuisnummer">1112</meta:user-defined>
    <meta:user-defined meta:name="OVERHEIDop.straatnaam">Oude Muider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60 km/uur op de Diemerpolderweg op het weggedeelte 
vanaf de Oude Muiderstraatweg tot de gemeentegrens met Gooise Meren 
</meta:user-defined>
    <meta:user-defined meta:name="OVERHEIDop.verkeersbordcode">A1</meta:user-defined>
    <meta:user-defined meta:name="OVERHEIDop.verkeersbordcode">B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7-009|exb-2018-63551</meta:user-defined>
    <meta:user-defined meta:name="OVERHEID.EPSG28992/DC.spatial">129585 482806</meta:user-defined>
    <meta:user-defined meta:name="OVERHEID.EPSG28992/DC.spatial">129097 482840</meta:user-defined>
    <meta:user-defined meta:name="OVERHEIDop.versieInformatie"/>
  </office:meta>
</office:document-meta>
</file>