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6VB05 Instellen gereserveerde parkeerplaats voor het opladen van elektrische voertuigen aan de Oort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voor de Oortlaan een aanvraag is ontvangen voor een openbare laadvoorziening en deze voldoet aan de beleidsregels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korpschef van de regiopolitie Oost Brabant, afdeling Veldhoven en dat deze positief heeft geadviseerd;</text:p>
            <text:p text:style-name="common-al">- dat tegen het ontwerp verkeersbesluit zoals dat ter inzage heeft gelegen van 21 juli 2016 tot en met 31 augustus 2016 geen zienswijzen zijn ingediend;</text:p>
            <text:p text:style-name="common-al">- dat om bovenstaande reden de maatregelen inmiddels zijn uitgevoerd, maar het definitieve verkeersbesluit nog niet gepubliceerd is;</text:p>
            <text:p text:style-name="common-al">-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instellen van een gereserveerde parkeerplaats voor het laden van elektrische voertuigen aan de Oortlaan door middel van het plaatsen van een verkeersbord E4 van bijlage 1 van het RVV 1990 en een onderbord met de tekst "opladen elektrische voertuigen", zoals op de bij dit besluit behorende tekening nummer 2016VB05-1 staat aangegeven.</text:p>
            <text:p text:style-name="common-al"/>
            <text:p text:style-name="common-al">Het ontwerp verkeersbesluit heeft van 21 juli 2016 tot en met 31 augustus 2016 ter inzage gelegen in de informatieruimte van het gemeentehuis.</text:p>
            <text:p text:style-name="common-al"/>
            <text:p text:style-name="common-al">Dit verkeersbesluit ligt met bijbehorende tekening vanaf donderdag 8 november 2018 tot en met woensdag 19 december 2018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8 november 2018 tot en met woensdag 19 december 2018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6 november 2018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2016VB05 Instellen gereserveerde parkeerplaats voor het opladen van elektrische voertuigen aan de Oortl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042</meta:user-defined>
    <meta:user-defined meta:name="OVERHEIDop.StcrtID/DC.identifier">stcrt-2018-62042</meta:user-defined>
    <meta:user-defined meta:name="DCTERMS.alternative">Gemeente Veldhoven - Instellen gereserveerde parkeerplaats voor het opladen van elektrische voertuigen - Oortlaan</meta:user-defined>
    <meta:user-defined meta:name="OVERHEID.Organisatietype/OVERHEID.organisationType">gemeente</meta:user-defined>
    <meta:user-defined meta:name="OVERHEID.Gemeente/OVERHEID.authority">Veldhoven</meta:user-defined>
    <meta:user-defined meta:name="OVERHEID.Gemeente/DC.creator">Veldhoven</meta:user-defined>
    <meta:user-defined meta:name="OVERHEID.TaxonomieBeleidsagenda/OVERHEID.category">Verkeer | Organisatie en beleid</meta:user-defined>
    <meta:user-defined meta:name="OVERHEID.Gemeente/DC.spatial">Veldhoven</meta:user-defined>
    <meta:user-defined meta:name="OVERHEID.PostcodeHuisnummer/OVERHEIDop.postcodeHuisnummer">5505RX 52</meta:user-defined>
    <meta:user-defined meta:name="OVERHEIDop.woonplaats">Veldhoven</meta:user-defined>
    <meta:user-defined meta:name="OVERHEIDop.straatnaam">Sagitta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VB05</meta:user-defined>
    <meta:user-defined meta:name="DCTERMS.abstract">Instellen gereserveerde parkeerplaats voor het opladen van elektrische voertuigen aan de Oortlaan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2016VB05 tekening|exb-2018-63525</meta:user-defined>
    <meta:user-defined meta:name="OVERHEID.EPSG28992/DC.spatial">155571 380414</meta:user-defined>
    <meta:user-defined meta:name="OVERHEIDop.versieInformatie"/>
  </office:meta>
</office:document-meta>
</file>