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039</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Quality Inspection Services B.V., Autoriteit Nucleaire Veiligheid en Stralingsbescherming</text:h>
      <text:h text:style-name="ifm_p_font.bold_mt.7.4mm_page.keep-with-next_ifm" text:outline-level="4">KENNISGEVING KERNENERGIEWET</text:h>
      <text:p text:style-name="ifm_p_mt.4.23mm_ifm">Vanaf 7 november 2018 tot en met 18 december 2018 ligt de ontwerpvergunning aan Quality Inspection Services B.V. ter inzage. Tot en met 18 december 2018 kan eenieder zienswijzen over de ontwerpvergunning indienen.</text:p>
      <text:h text:style-name="ifm_p_font.bold_mt.5.08mm_page.keep-with-next_ifm" text:outline-level="4">Achtergrond van de beschikking</text:h>
      <text:p text:style-name="ifm_p_mt.4.23mm_ifm">Door Quality Inspection Services B.V. is een wijziging van de vergunning met kenmerk 2017/0885-09 aangevraagd. De huidige vergunning verleend aan Quality Inspection Services B.V. betreft het verrichten van handelingen met radioactieve stoffen en ioniserende straling uitzendende toestellen en de opslag van de stralingsbronnen binnen een viertal locaties.</text:p>
      <text:p text:style-name="ifm_p_mt.3.7mm_ifm">De aangevraagde wijziging betreft het verwijderen van de locatie aan de Tinnegieterstraat 3A te Hoogvliet en het toevoegen van een nieuwe locatie aan de Driemanssteeweg 150 te Rotterdam.</text:p>
      <text:p text:style-name="ifm_p_mt.3.7mm_ifm">Quality Inspection Services B.V. wil binnen de nieuwe locatie radioactieve stoffen en röntgentoestellen gebruiken ten behoeve van industriële radiografie. De stralingsbronnen worden gebruikt om op gecontroleerde wijze grote objecten te doorlichten ten behoeve van kwaliteitscontrole.</text:p>
      <text:p text:style-name="ifm_p_mt.3.7mm_ifm">De Autoriteit Nucleaire Veiligheid en Stralingsbescherming (ANVS) is op grond van de Kernenergiewet het bevoegd gezag.</text:p>
      <text:h text:style-name="ifm_p_font.bold_mt.5.08mm_page.keep-with-next_ifm" text:outline-level="4">Procedure</text:h>
      <text:p text:style-name="ifm_p_mt.4.23mm_ifm">Quality Inspection Services B.V. heeft op 12 september 2018 een aanvraag voor een vergunning ingediend. Voor de behandeling van de vergunningaanvraag wordt de uniforme openbare voorbereidingsprocedure van afdeling 3.4 van de Algemene wet bestuursrecht toegepast. Met deze kennisgeving wordt mededeling gedaan van de ontwerpbeschikking en van de mogelijkheid tot inspraak.</text:p>
      <text:h text:style-name="ifm_p_font.bold_mt.5.08mm_page.keep-with-next_ifm" text:outline-level="4">Ontwerpvergunning</text:h>
      <text:p text:style-name="ifm_p_mt.4.23mm_ifm">In de ontwerpvergunning is met de aangevraagde opslag en het uitvoeren van handelingen met radioactieve stoffen en ioniserende straling uitzendende toestellen binnen de locatie aan de Driemanssteeweg 150 te Rotterdam onder voorwaarden ingestemd. De vergunning zal worden verleend op grond van artikel 15 onder a, 29 en 34 van de Kernenergiewet en de artikelen 3.5 en 3.8, eerste tot en met derde lid van het Besluit basisveiligheidsnormen stralingsbescherming.</text:p>
      <text:h text:style-name="ifm_p_font.bold_mt.5.08mm_page.keep-with-next_ifm" text:outline-level="4">Waar kunt u de ontwerpvergunning inzien?</text:h>
      <text:p text:style-name="ifm_p_mt.4.23mm_ifm">De ontwerpvergunning, de aanvraag en de overige relevante stukken kunt u vanaf 7 november 2018 tot en met 18 december 2018 inzien op de volgende locatie:</text:p>
      <text:p text:style-name="ifm_p_indent.-5mm_mleft.5mm_ifm">–<text:tab/>ANVS, Koningskade 4 te Den Haag. Uitsluitend na telefonische afspraak: 088 – 489 05 00.</text:p>
      <text:h text:style-name="ifm_p_font.bold_mt.5.08mm_page.keep-with-next_ifm" text:outline-level="4">Hoe kunt u op de ontwerpvergunning inspreken?</text:h>
      <text:p text:style-name="ifm_p_mt.4.23mm_ifm">Eenieder kan tot en met 18 december 2018 zienswijzen met betrekking tot de ontwerpvergunning naar voren brengen. Zienswijzen kunnen schriftelijk, per e-mail of mondeling worden ingediend:</text:p>
      <text:p text:style-name="ifm_p_indent.-5mm_mleft.5mm_ifm">–<text:tab/>schriftelijk kunnen zienswijzen worden ingediend bij de ANVS, o.v.v. Zienswijze Quality Inspection Services B.V., Postbus 16001, 2500 BA Den Haag;</text:p>
      <text:p text:style-name="ifm_p_indent.-5mm_mleft.5mm_ifm">–<text:tab/>per e-mail kunnen zienswijzen worden ingediend bij Postbus.Aanvragenenmelden@anvs.nl, o.v.v. ‘Zienswijze Quality Inspection Services B.V.’;</text:p>
      <text:p text:style-name="ifm_p_indent.-5mm_mleft.5mm_ifm">–<text:tab/>mondelinge zienswijzen kunnen tijdens kantooruren worden ingediend bij het ‘Informatiepunt Kernenergiewetvergunningen’, telefoon 088 – 489 05 00.</text:p>
      <text:p text:style-name="ifm_p_mt.3.7mm_ifm">Wie zienswijzen indient, kan verzoeken de door hem/haar vermelde persoonsgegevens niet openbaar te maken.</text:p>
      <text:h text:style-name="ifm_p_font.bold_mt.5.08mm_page.keep-with-next_ifm" text:outline-level="4">Wat gebeurt er met de inspraakreacties?</text:h>
      <text:p text:style-name="ifm_p_mt.4.23mm_ifm">Na de ontwerpvergunning wordt de definitieve vergunning opgesteld. In de definitieve vergunning wordt op de naar aanleiding van de ontwerpvergunning ingebrachte zienswijzen gereageerd.</text:p>
      <text:p text:style-name="ifm_p_ifm">Ook van de definitieve vergunning wordt openbaar kennisgegeven.</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70 – 348 73 67, op werkdagen van 10.00 uur – 12.00 uur en van 14.00 uur – 16.00 uur. Ook is het mogelijk om uw vraag per e-mail te stellen aan: Postbus.Aanvragenenmelden@anvs.nl o.v.v. ‘vraag m.b.t. Zienswijze Quality Inspection Services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2039</text:span><text:tab/>6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2039</text:span><text:tab/>6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chikking Quality Inspection Services B.V., Autoriteit Nucleaire Veiligheid en Stralingsbescherming</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20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03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Ontwerpbeschikking Quality Inspection Services B.V., Autoriteit Nucleaire Veiligheid en Stralingsbescherming</meta:user-defined>
    <meta:user-defined meta:name="DCTERMS.W3CDTF/DCTERMS.available">2018-11-06</meta:user-defined>
    <meta:user-defined meta:name="OVERHEIDop.Ruimtelijkplan/OVERHEIDop.bekendmakingBetreffendePlan"/>
  </office:meta>
</office:document-meta>
</file>