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6VB01 Verlaging maximum snelheid Locht ter hoogte van kruispunt Locht-Turf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oor een verwachte toename van het gebruik van de openbaarvervoerhalte op de Locht ter hoogte van de Turfweg het aantal oversteekbewegingen ook zal toenemen;</text:p>
            <text:p text:style-name="common-al">- dat op de Locht een maximumsnelheid van 80 km/u geldt;</text:p>
            <text:p text:style-name="common-al">- dat door de toename van het aantal oversteekbewegingen in combinatie met de hoge snelheid het risico op ongevallen reëel is;</text:p>
            <text:p text:style-name="common-al">- dat door het verlagen van de maximumsnelheid risico en ernst van ongevallen afnemen, wat een positief effect heeft op de verkeersveiligheid;</text:p>
            <text:p text:style-name="common-al">- dat in het verlengde van de Locht de gemeente Eersel al een snelheidsbeperking kent van 60 km/u en deze maatregel daarop aansluit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korpschef van de regiopolitie Oost Brabant, afdeling Veldhoven en dat deze positief heeft geadviseerd;</text:p>
            <text:p text:style-name="common-al">- dat tegen het ontwerp verkeersbesluit zoals dat ter inzage heeft gelegen van 4 februari 2016 tot en met 16 maart 2016 geen zienswijzen zijn ingediend;</text:p>
            <text:p text:style-name="common-al">- dat om bovenstaande reden de maatregelen inmiddels zijn uitgevoerd, maar het definitieve verkeersbesluit nog niet gepubliceerd is;</text:p>
            <text:p text:style-name="common-al">-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verlagen van de maximum snelheid op de Locht ter hoogte van het kruispunt Locht-Turfweg naar 60 km/u door middel van het plaatsen van borden A1 en A2 volgens bijlage 1 van het RVV 1990, zoals op de bij dit besluit behorende tekening nummer 2016VB01-1 staat aangegeven.</text:p>
            <text:p text:style-name="common-al"/>
            <text:p text:style-name="common-al">Het ontwerp verkeersbesluit heeft van 4 februari 2016 tot en met 16 maart 2016 ter inzage gelegen in de informatieruimte van het gemeentehuis.</text:p>
            <text:p text:style-name="common-al"/>
            <text:p text:style-name="common-al">Dit verkeersbesluit ligt met bijbehorende tekening vanaf donderdag 8 november 2018 tot en met woensdag 19 december 2018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8 november 2018 tot en met woensdag 19 december 2018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6 november 2018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6VB01 Verlaging maximum snelheid Locht ter hoogte van kruispunt Locht-Turf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029</meta:user-defined>
    <meta:user-defined meta:name="OVERHEIDop.StcrtID/DC.identifier">stcrt-2018-62029</meta:user-defined>
    <meta:user-defined meta:name="DCTERMS.alternative">Gemeente Veldhoven - Verlaging maximum snelheid - kruispunt Locht - Turfweg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4RP 128a</meta:user-defined>
    <meta:user-defined meta:name="OVERHEIDop.woonplaats">Veldhoven</meta:user-defined>
    <meta:user-defined meta:name="OVERHEIDop.straatnaam">Locht</meta:user-defined>
    <meta:user-defined meta:name="OVERHEID.PostcodeHuisnummer/OVERHEIDop.postcodeHuisnummer">5504RP 126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VB01</meta:user-defined>
    <meta:user-defined meta:name="DCTERMS.abstract">Verlaging maximum snelheid Locht ter hoogte van kruispunt Locht - Turfweg</meta:user-defined>
    <meta:user-defined meta:name="OVERHEIDop.verkeersbordcode">A1</meta:user-defined>
    <meta:user-defined meta:name="OVERHEIDop.verkeersbordcode">A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6VB01 tekening|exb-2018-63501</meta:user-defined>
    <meta:user-defined meta:name="OVERHEID.EPSG28992/DC.spatial">154290 377451</meta:user-defined>
    <meta:user-defined meta:name="OVERHEID.EPSG28992/DC.spatial">154447 377622</meta:user-defined>
    <meta:user-defined meta:name="OVERHEIDop.versieInformatie"/>
  </office:meta>
</office:document-meta>
</file>