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1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29 oktober 2018, kenmerk 2018-2192449/IT2014699, houdende de verlenging van het verlenen van toestemming voor het afleveren van een geneesmiddel zonder handelsvergunning in Nederland vanwege een tekort van HepBQuin 150 IE, oplossing voor injectie, ampul 1,5 ml (RVG 1692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9 augustus 2018, kenmerk 2018-2155501 / IT2014699 (stcrt-2018-46176) is, in verband met het door de houder van de handelsvergunning bij de inspectie gemelde geneesmiddelentekort van HepBQuin 150 IE, oplossing voor injectie, ampul 1,5 ml (RVG 16926) door de inspectie, op basis van artikel 40 lid 3 onder c van de Geneesmiddelenwet, nader uitgewerkt in artikel 3.17a Regeling Geneesmiddelenwet, vanaf 14 augustus 2018 toestemming verleend aan alle in Nederland gevestigde fabrikanten, groothandelaren en apotheekhoudenden voor het betrekken van Human Hepatitis B Immunoglobulin, 100 IU/mL (200 IU), oplossing voor injectie, afkomstig uit het Verenigd Koninkrijk, en af te leveren aan een arts ten behoeve van een tot zijn geneeskundige praktijk behorende patiënt.</text:p>
      <text:p text:style-name="ifm_p_mt.3.7mm_ifm">De toestemming is verleend tot en met 6 november 2018. Deze toestemming is verleend onder de volgende voorwaarden:</text:p>
      <text:p text:style-name="ifm_p_indent.-5mm_mleft.5mm_ifm">•<text:tab/>In nadere afstemming met het College ter Beoordeling van Geneesmiddelen (CBG) is deze toestemming van toepassing voor de indicatie: immunoprofylaxe van hepatitis B bij pasgeborenen van moeders die draagster zijn van het hepatitis B virus;</text:p>
      <text:p text:style-name="ifm_p_indent.-5mm_mleft.5mm_ifm">•<text:tab/>de dosering van 200 IE, zoals afgestemd met de LCI van het RIVM,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HepBQuin 150 IE oplossing voor injectie, ampul 1,5 ml (RVG 16926) weer voldoende voorradig zal zijn voor groothandelaren of apothekers teneinde in de behoeften van patiënten te kunnen voorzien. Mede op grond daarvan besluit ik dat de toestemming wordt verlengd <text:span text:style-name="ifm_span_font.bold_ifm">tot en met uiterlijk 6 februari 2019</text:span>. Dit besluit heeft daarom alleen betrekking op de periode tot en met 6 februari 2019.</text:p>
      <text:p text:style-name="ifm_p_font.italic_mt.3.7mm_ifm">Hoofdinspecteur<text:line-break/>M.A.W.<text:s/>Eckenha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017</text:span><text:tab/>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017</text:span><text:tab/>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29 oktober 2018, kenmerk 2018-2192449/IT2014699, houdende de verlenging van het verlenen van toestemming voor het afleveren van een geneesmiddel zonder handelsvergunning in Nederland vanwege een tekort van HepBQuin 150 IE, oplossing voor injectie, ampul 1,5 ml (RVG 16926)</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0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1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29 oktober 2018, kenmerk 2018-2192449/IT2014699, houdende de verlenging van het verlenen van toestemming voor het afleveren van een geneesmiddel zonder handelsvergunning in Nederland vanwege een tekort van HepBQuin 150 IE, oplossing voor injectie, ampul 1,5 ml (RVG 16926)</meta:user-defined>
    <meta:user-defined meta:name="DCTERMS.alternative"/>
    <meta:user-defined meta:name="DCTERMS.W3CDTF/DCTERMS.available">2018-11-06</meta:user-defined>
    <meta:user-defined meta:name="OVERHEIDop.Ruimtelijkplan/OVERHEIDop.bekendmakingBetreffendePlan"/>
  </office:meta>
</office:document-meta>
</file>